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337993 - verandering (fase 1) - Waterschap De Dommel voor de inrichting RWZI Tilburg Noord - Vloeivelweg 2 te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Waterschap De Dommel (RWZI Tilburg Noord). De inrichting is gelegen aan Vloeiveldweg 2 te Tilburg.</text:p>
            <text:p text:style-name="common-al">22 juni 2022, Tilburg.</text:p>
            <text:p text:style-name="common-al">Gedeputeerde Staten van Noord-Brabant hebben een aanvraag om een vergunning ingevolge deWet algemene bepalingen omgevingsrecht ontvangen van Waterschap De Dommel (RWZI Tilburg Noord). De aanvraag betreft een omgevingsvergunning voor de activiteit milieu en het gebruiken van gronden of bouwwerken in strijd met een bestemmingsplan, fase 1 (een groengasinstallatie in combinatie met een CO2 afvanginstallatie). De inrichting is gelegen aan Vloeiveldweg 2 te Tilburg.</text:p>
            <text:p text:style-name="common-al">Gedeputeerde Staten van Noord-Brabant maken bekend dat zij in het kader van de Wet algemene bepalingen omgevingsrecht de vergunning voor de aanvraag verlenen.</text:p>
            <text:p text:style-name="common-al">De beschikking is niet gewijzigd ten opzichte van de ontwerpbeschikking.</text:p>
            <text:p text:style-name="common-al">De aanvraag, de beschikking en de bijbehorende stukken liggen vanaf 23 juni 2022 tot en met 4 augustus 2022 ter inzage bij de gemeente Tilburg.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4 augustus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4705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2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2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2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activiteit milieu en het gebruiken van gronden of bouwwerken in strijd met een bestemmingsplan (fase 1) (een groengasinstallatie in combinatie met een CO2 afvanginstallatie op locatie Vloeiveldweg 2 te Tilburg</meta:user-defined>
    <dc:language>nl</dc:language>
    <meta:user-defined meta:name="OVERHEIDop.locatietype/OVERHEIDop.gebiedsmarkering">Punt</meta:user-defined>
    <meta:user-defined meta:name="DC.title">Beschikking uitgebreid Wabo voor OLO 6337993 - verandering (fase 1) - Waterschap De Dommel voor de inrichting RWZI Tilburg Noord - Vloeivelweg 2 te Tilburg</meta:user-defined>
    <meta:user-defined meta:name="DCTERMS.W3CDTF/DCTERMS.available">2022-06-22</meta:user-defined>
    <meta:user-defined meta:name="DCTERMS.W3CDTF/OVERHEIDop.jaargang">2022</meta:user-defined>
    <meta:user-defined meta:name="OVERHEIDop.publicationIssue">7327</meta:user-defined>
    <meta:user-defined meta:name="OVERHEIDop.PrbID/DC.identifier">prb-2022-7327</meta:user-defined>
    <meta:user-defined meta:name="OVERHEIDop.versieInformatie"/>
  </office:meta>
</office:document-meta>
</file>