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gebruik van het persluchtgeweer en hagelgeweer bij de bestrijding van overlast door verwilderde duiven binnen de provincie Groning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Schaaphok Dienstverlening, Fivelweg 27, 9987 SH te Zijldijk ontheffing verleend voor het gebruik van het persluchtgeweer en hagelgeweer bij de bestrijding van overlast door verwilderde duiven binnen de provincie Groningen. Aan deze ontheffing zijn voorschriften verbonden. </text:p>
            <text:p text:style-name="common-al">Als u het niet eens bent met dit besluit bestaat de mogelijkheid om binnen zes weken na verzenddatum van he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32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2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2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9363</meta:user-defined>
    <dc:language>nl</dc:language>
    <meta:user-defined meta:name="OVERHEIDop.locatietype/OVERHEIDop.gebiedsmarkering">Provincie</meta:user-defined>
    <meta:user-defined meta:name="DC.title">Ontheffing voor het gebruik van het persluchtgeweer en hagelgeweer bij de bestrijding van overlast door verwilderde duiven binnen de provincie Groningen</meta:user-defined>
    <meta:user-defined meta:name="DCTERMS.W3CDTF/DCTERMS.available">2022-06-22</meta:user-defined>
    <meta:user-defined meta:name="DCTERMS.W3CDTF/OVERHEIDop.jaargang">2022</meta:user-defined>
    <meta:user-defined meta:name="OVERHEIDop.externeBijlage">Besluit opdracht verwilderde duif Schaaphok |exb-2022-35106</meta:user-defined>
    <meta:user-defined meta:name="OVERHEIDop.publicationIssue">7324</meta:user-defined>
    <meta:user-defined meta:name="OVERHEIDop.PrbID/DC.identifier">prb-2022-7324</meta:user-defined>
    <meta:user-defined meta:name="OVERHEIDop.versieInformatie"/>
  </office:meta>
</office:document-meta>
</file>