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ntwerpbesluit Ontgrondingenwet, Wijffelterbroek e.o. te Weert, zaaknummer 2021-01307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besluit te hebben genomen voor het ontgronden van diverse percelen. De ontgronding van het terrein in kwestie heeft ten doel het realiseren van het verleggen van de Raam.</text:p>
            <text:p text:style-name="common-al">Locatie: Wijffelterbroek e.o. te Weert</text:p>
            <text:p text:style-name="common-al">Zaaknummer: 2021-013071</text:p>
            <text:p text:style-name="common-al">
            <text:span text:style-name="nadrukvet">Inzage </text:span>
          </text:p>
            <text:p text:style-name="common-al">Het ontwerpbesluit en de bijbehorende stukken liggen ter inzage van 1 juli 2022 t/m 11 augustus 2022: </text:p>
            <text:p text:style-name="common-al">- in het Gouvernement, Limburglaan 10, Maastricht, na telefonische afspraak, +31 43 389 99 99; </text:p>
            <text:p text:style-name="common-al">- in het gemeentehuis van Weert, op de gebruikelijke plaats en tijden. </text:p>
            <text:p text:style-name="common-al">Vergunningsbesluiten worden gedurende de inzagetermijn ook gepubliceerd op <text:a xlink:href="https://zoek.officielebekendmakingen.nl/" xlink:type="simple">https://zoek.officielebekendmakingen.nl</text:a> (klik dan op officiële bekendmakingen).</text:p>
            <text:p text:style-name="common-al">
            <text:span text:style-name="nadrukvet">Rechtsbescherming</text:span>
          </text:p>
            <text:p text:style-name="common-al">Iedereen kan over het ontwerpbesluit van 1 juli 2022 t/m 11 augustus 2022 schriftelijk of mondeling zienswijzen naar voren brengen. Schriftelijke zienswijzen dient u te sturen naar: Gedeputeerde Staten van Limburg, Postbus 5700, 6202 MA Maastricht onder vermelding van het zaaknummer. Als u een mondelinge zienswijze naar voren wilt brengen, verzoeken wij u om voor 4 augustus 2022 contact op te nemen met tel. +31 43 389 99 99. Zienswijze per e-mail kunt u sturen naar <text:a xlink:href="mailto:postbus@prvlimburg.nl" xlink:type="simple">postbus@prvlimburg.nl</text:a> ter attentie van het Cluster VTH, onder vermelding van het zaaknummer, met een kopie van de ondertekende zienswijze.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320</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320</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320</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1-013071</meta:user-defined>
    <dc:language>nl</dc:language>
    <meta:user-defined meta:name="OVERHEIDop.locatietype/OVERHEIDop.gebiedsmarkering">Vlak</meta:user-defined>
    <meta:user-defined meta:name="DC.title">Provincie Limburg, ontwerpbesluit Ontgrondingenwet, Wijffelterbroek e.o. te Weert, zaaknummer 2021-013071</meta:user-defined>
    <meta:user-defined meta:name="DCTERMS.W3CDTF/DCTERMS.available">2022-06-29</meta:user-defined>
    <meta:user-defined meta:name="DCTERMS.W3CDTF/OVERHEIDop.jaargang">2022</meta:user-defined>
    <meta:user-defined meta:name="OVERHEIDop.externeBijlage">2021-013071 Ontwerpbesluit Ow Raam Wijffelterbroek|exb-2022-35082</meta:user-defined>
    <meta:user-defined meta:name="OVERHEIDop.externeBijlage">2021-013071 Bijlage 1 Eindplan|exb-2022-35083</meta:user-defined>
    <meta:user-defined meta:name="OVERHEIDop.externeBijlage">2021-013071 Bijlage 2|exb-2022-35084</meta:user-defined>
    <meta:user-defined meta:name="OVERHEIDop.externeBijlage">2021-013071 Bijlage 3|exb-2022-35085</meta:user-defined>
    <meta:user-defined meta:name="OVERHEIDop.externeBijlage">2021-013071 Bijlage 4|exb-2022-35086</meta:user-defined>
    <meta:user-defined meta:name="OVERHEIDop.externeBijlage">2021-013071 Bijlage 5|exb-2022-35087</meta:user-defined>
    <meta:user-defined meta:name="OVERHEIDop.externeBijlage">2021-013071 Bijlage 6|exb-2022-35088</meta:user-defined>
    <meta:user-defined meta:name="OVERHEIDop.externeBijlage">2021-013071 Bijlage 7|exb-2022-35089</meta:user-defined>
    <meta:user-defined meta:name="OVERHEIDop.externeBijlage">2021-013071 Bijlage 8|exb-2022-35090</meta:user-defined>
    <meta:user-defined meta:name="OVERHEIDop.externeBijlage">2021-013071 Bijlage 9|exb-2022-35091</meta:user-defined>
    <meta:user-defined meta:name="OVERHEIDop.externeBijlage">2021-013071 Bijlage 10|exb-2022-35092</meta:user-defined>
    <meta:user-defined meta:name="OVERHEIDop.publicationIssue">7320</meta:user-defined>
    <meta:user-defined meta:name="OVERHEIDop.PrbID/DC.identifier">prb-2022-7320</meta:user-defined>
    <meta:user-defined meta:name="OVERHEIDop.versieInformatie"/>
  </office:meta>
</office:document-meta>
</file>