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405 BUS-TUP 5 weken nabij Voorbolst 6 (Duikers Aa en Maas, duiker D.08) te Erp</text:p>
      <text:section text:name="zakelijke-mededeling_id1-3-2" text:style-name="zakelijke-mededeling">
        <text:section text:name="zakelijke-mededeling-tekst_id1-3-2-1" text:style-name="zakelijke-mededeling-tekst">
          <text:section text:name="tekst_id1-3-2-1-1" text:style-name="tekst">
            <text:p text:style-name="common-al">Eindhoven, 20 juni 2022</text:p>
            <text:p text:style-name="common-al">De Omgevingsdienst Zuidoost-Brabant heeft op 16 juni 2022 een melding ontvangen van MILON te Veghel, namens Vissers Ploegmakers B.V te Oss, op grond van artikel 39b van de Wet bodembescherming met het voornemen de bodem te saneren op de locatie Nabij Voorbolst 6 (Duikers Aa en Maas, duiker D.08) te Erp conform het Besluit uniforme saneringen (BUS). De locatie is geregistreerd onder NB19481240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82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94812405 BUS-TUP 5 weken nabij Voorbolst 6 (Duikers Aa en Maas, duiker D.08) te Erp</meta:user-defined>
    <meta:user-defined meta:name="DCTERMS.W3CDTF/DCTERMS.available">2022-06-22</meta:user-defined>
    <meta:user-defined meta:name="DCTERMS.W3CDTF/OVERHEIDop.jaargang">2022</meta:user-defined>
    <meta:user-defined meta:name="OVERHEIDop.publicationIssue">7319</meta:user-defined>
    <meta:user-defined meta:name="OVERHEIDop.PrbID/DC.identifier">prb-2022-7319</meta:user-defined>
    <meta:user-defined meta:name="OVERHEIDop.versieInformatie"/>
  </office:meta>
</office:document-meta>
</file>