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verduurzaming en nemen van energetische maatregelen aan sociale huurwoningen aan de Jac. Van Looystraat 22 t/m 52 en Prins Bernhardlaan 152 t/m 170 te Haarlem. De aanvraag ziet toe op de gewone dwergvleerm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Elan Wonen </text:span>voor de verduurzaming en het nemen van energetische maatregelen aan sociale huurwoningen aan de <text:span text:style-name="nadrukvet">Jac. Van Looystraat 22 t/m 52 en Prins Bernhardlaan 152 t/m 170 te Haarlem</text:span>. De aanvraag ziet toe op de gewone dwergvleermuis.</text:p>
            <text:p text:style-name="common-al">De aanvraag, het besluit en de bijbehorende stukken (zaaknummer OD.36855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855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1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685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verduurzaming en nemen van energetische maatregelen aan sociale huurwoningen aan de Jac. Van Looystraat 22 t/m 52 en Prins Bernhardlaan 152 t/m 170 te Haarlem. De aanvraag ziet toe op de gewone dwergvleermuis.</meta:user-defined>
    <meta:user-defined meta:name="DCTERMS.W3CDTF/DCTERMS.available">2022-06-22</meta:user-defined>
    <meta:user-defined meta:name="DCTERMS.W3CDTF/OVERHEIDop.jaargang">2022</meta:user-defined>
    <meta:user-defined meta:name="OVERHEIDop.externeBijlage">Ontheffing|exb-2022-35081</meta:user-defined>
    <meta:user-defined meta:name="OVERHEIDop.publicationIssue">7318</meta:user-defined>
    <meta:user-defined meta:name="OVERHEIDop.PrbID/DC.identifier">prb-2022-7318</meta:user-defined>
    <meta:user-defined meta:name="OVERHEIDop.versieInformatie"/>
  </office:meta>
</office:document-meta>
</file>