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Besluit uniforme saneringen (BUS), Poelkade 22 te 's-Gravenzande </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Gedeputeerde Staten van Zuid-Holland bekend dat op 16 juni 2022 een melding is ontvangen voor het uitvoeren van een BUS-sanering. De locatie betreft <text:span text:style-name="nadrukvet">Poelkade 22, 2691 MD te </text:span><text:span text:style-name="nadrukvet">'s-Gravenzande </text:span>(zaaknummer <text:span text:style-name="nadrukvet">01035700</text:span>).</text:p>
            <text:p text:style-name="al">Vijf weken na de datum van de melding mag de saneerder starten met de sanering, tenzij het bevoegd gezag binnen vijf weken na de datum van de melding schriftelijk mededeelt dat de melding niet in overeenstemming is met het BUS.</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van een BUS-saner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Melding van een BUS-sanering Besluit uniforme saneringen (BUS), Poelkade 22 te 's-Gravenzande</meta:user-defined>
    <meta:user-defined meta:name="DCTERMS.W3CDTF/DCTERMS.available">2022-06-22</meta:user-defined>
    <meta:user-defined meta:name="DCTERMS.W3CDTF/OVERHEIDop.jaargang">2022</meta:user-defined>
    <meta:user-defined meta:name="OVERHEIDop.publicationIssue">7314</meta:user-defined>
    <meta:user-defined meta:name="OVERHEIDop.PrbID/DC.identifier">prb-2022-7314</meta:user-defined>
    <meta:user-defined meta:name="OVERHEIDop.versieInformatie"/>
  </office:meta>
</office:document-meta>
</file>