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an een BUS-sanering Besluit uniforme saneringen (BUS), Poelkade nabij 16 te 's-Gravenzande</text:p>
      <text:section text:name="regeling_id1-3-2" text:style-name="regeling">
        <text:section text:name="aanhef_id1-3-2-1" text:style-name="aanhef">
          <text:section text:name="preambule_id1-3-2-1-1" text:style-name="preambule">
            <text:p text:style-name="al">
            <text:span text:style-name="nadrukvet">Onderwerp</text:span>
          </text:p>
            <text:p text:style-name="al"/>
            <text:p text:style-name="al">Omgevingsdienst Haaglanden maakt namens Gedeputeerde Staten van Zuid-Holland bekend dat op 16 juni 2022 een melding is ontvangen voor het uitvoeren van een BUS-sanering. De locatie betreft <text:span text:style-name="nadrukvet">Poelkade nabij 16, 2691MD te 's-Gravenzande</text:span> (zaaknummer <text:span text:style-name="nadrukvet">01035704</text:span>).</text:p>
            <text:p text:style-name="al">Vijf weken na de datum van de melding mag de saneerder starten met de sanering, tenzij het bevoegd gezag binnen vijf weken na de datum van de melding schriftelijk mededeelt dat de melding niet in overeenstemming is met het BUS.</text:p>
            <text:p text:style-name="al"/>
            <text:p text:style-name="al">
            <text:span text:style-name="nadrukvet">Inlichtingen</text:span>
          </text:p>
            <text:p text:style-name="al"/>
            <text:p text:style-name="al">Voor nadere inlichtingen kunt u zich wenden tot de afdeling Toetsing &amp; Vergunningverlening Milieu, e-mailadres: <text:a xlink:href="mailto:vergunningen@odh.nl" xlink:type="simple">vergunningen@odh.nl</text:a>.</text:p>
            <text:p text:style-name="al">De melding van een BUS-sanering ligt niet ter inzage en hier is geen bezwaar of beroep tegen mogelijk.</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1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1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1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Melding van een BUS-sanering Besluit uniforme saneringen (BUS), Poelkade nabij 16 te 's-Gravenzande</meta:user-defined>
    <meta:user-defined meta:name="DCTERMS.W3CDTF/DCTERMS.available">2022-06-22</meta:user-defined>
    <meta:user-defined meta:name="DCTERMS.W3CDTF/OVERHEIDop.jaargang">2022</meta:user-defined>
    <meta:user-defined meta:name="OVERHEIDop.publicationIssue">7313</meta:user-defined>
    <meta:user-defined meta:name="OVERHEIDop.PrbID/DC.identifier">prb-2022-7313</meta:user-defined>
    <meta:user-defined meta:name="OVERHEIDop.versieInformatie"/>
  </office:meta>
</office:document-meta>
</file>