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wetvergunning Mindlabs Tilburg - Burgemeester Brokxlaan  null te Tilburg</text:p>
      <text:section text:name="zakelijke-mededeling_id1-3-2" text:style-name="zakelijke-mededeling">
        <text:section text:name="zakelijke-mededeling-tekst_id1-3-2-1" text:style-name="zakelijke-mededeling-tekst">
          <text:section text:name="tekst_id1-3-2-1-1" text:style-name="tekst">
            <text:p text:style-name="common-al">Mindlabs Tilburg- Burgemeester Brokxlaan null te Tilburg</text:p>
            <text:p text:style-name="common-al">22 juni 2022, gemeente Tilburg</text:p>
            <text:p text:style-name="common-al">Gedeputeerde Staten van Noord-Brabant maken bekend dat zij in het kader van de Waterwet een wijziging van de vergunning voor Mindlabs Tilburg gelegen aan de Burgemeester Brokxlaan null te Tilburg.</text:p>
            <text:p text:style-name="common-al">De beschikking en de bijbehorende stukken zijn tot en met 2 augustus 2022 in te zien bij de gemeente Tilburg.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6 jun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9550gekoppeld. U dient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0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0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0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ijziging waterwetvergunning Mindlabs Tilburg - Burgemeester Brokxlaan  null te Tilburg</meta:user-defined>
    <meta:user-defined meta:name="DCTERMS.W3CDTF/DCTERMS.available">2022-06-22</meta:user-defined>
    <meta:user-defined meta:name="DCTERMS.W3CDTF/OVERHEIDop.jaargang">2022</meta:user-defined>
    <meta:user-defined meta:name="OVERHEIDop.publicationIssue">7306</meta:user-defined>
    <meta:user-defined meta:name="OVERHEIDop.PrbID/DC.identifier">prb-2022-7306</meta:user-defined>
    <meta:user-defined meta:name="OVERHEIDop.versieInformatie"/>
  </office:meta>
</office:document-meta>
</file>