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 cluster 4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burgemeester en wethouders van de gemeente Den Haag het ontwerpbesluit voor cluster 4 hebben vrijgegeven voor de tervisielegging. Het besluit omvat de APV-instemmingsbesluiten voor het tracé van de warmtetransportleiding Vlaardingen – Den Haag (eerder Leiding door het Midden genoemd) door de gemeenten Den Haag, Rijswijk, Delft, Midden-Delfland, Schiedam en Vlaardingen. Dit project is een initiatief van LdM CV (een vennootschap van Gasunie N.V.). De beschikkingen van de overige bevoegde gezagen in de clusters 1 tot en met 3 zijn reeds definitief verleend.</text:p>
            <text:p text:style-name="common-al">
            <text:span text:style-name="nadrukcur">Welk ontwerpbesluit ligt er ter inzage?</text:span>
          </text:p>
            <text:p text:style-name="common-al">Conform het bepaalde in artikel 3.33, vierde lid, van de Wro juncto paragraaf 3.3 van de Wabo en afdeling 3.4 van de Awb, ligt met ingang van vrijdag 24 juni tot en met donderdag 4 augustus 2022 onderstaand ontwerpbesluit en de daarop betrekking hebbende stukken voor een ieder ter inzage:</text:p>
            <text:p text:style-name="common-al">
            <text:span text:style-name="nadrukvet">Bevoegd gezag: </text:span>Burgemeester en wethouders gemeente Den Haag</text:p>
            <text:p text:style-name="common-al">
            <text:span text:style-name="nadrukvet">Besluiten/dossiernummer: </text:span>Combi-instemmingsbesluit als bedoeld in de artikelen 2.10A en 2.11 van de Algemene plaatselijke verordening (APV) van de gemeente Den Haag voor het opbreken, opgraven en aanleggen en voor het hebben liggen van leidingen:</text:p>
            <text:p text:style-name="common-al">Dossiernummer BWT/00635IBA22</text:p>
            <text:p text:style-name="common-al">
            <text:span text:style-name="nadrukcur">Hoe en waar kunt u de stukken inzien?</text:span>
          </text:p>
            <text:p text:style-name="common-al">Deze stukken zijn digitaal te raadplegen op de provinciale website <text:a xlink:href="https://www.zuid-holland.nl/online-regelen/ter-inzage/" xlink:type="simple"><text:span text:style-name="nadrukondlijn">www.zuid-holland.nl/terinzagewarmtelinq</text:span></text:a>, maar ze kunnen ook worden ingezien op onderstaande kantoorlocaties: </text:p>
            <text:list text:style-name="id1-3-2-1-1-9">
              <text:list-item text:style-override="id1-3-2-1-1-9-1">
                <text:number>•</text:number>
                <text:p text:style-name="al"> Het Loket, Zuid-Hollandplein 1, 2596 AW Den Haag</text:p>
              </text:list-item>
              <text:list-item text:style-override="id1-3-2-1-1-9-2">
                <text:number>•</text:number>
                <text:p text:style-name="al"> Informatiecentrum Den Haag, Spui 70, 2511 BT Den Haag</text:p>
              </text:list-item>
            </text:list>
            <text:p text:style-name="common-al">
            <text:span text:style-name="nadrukcur">Hoe kunt u zienswijzen indienen?</text:span>
          </text:p>
            <text:p text:style-name="common-al">Tijdens de periode van terinzagelegging kan iedereen een zienswijze indienen. In een zienswijze laat u weten wat u van de ontwerpbesluiten op de vergunningaanvragen vindt. Bijvoorbeeld of er naar uw mening onjuistheden in staan of dat er zaken en/of belangen over het hoofd worden gezien. Ook kunt u aangeven hoe deze besluiten uw eigen belangen raken en waarom. Natuurlijk kunt u ook andere relevante zaken naar voren brengen. </text:p>
            <text:p text:style-name="common-al">Vermeld in uw zienswijze alstublieft uw naam, adres en overige contactgegevens en het kenmerk DOS-2019-0003043 cluster 4. Dit helpt de provincie om uw zienswijze door te zenden naar het juiste bevoegde gezag, zodat uw zienswijze bij de definitieve besluitvorming kan worden betrokken.</text:p>
            <text:p text:style-name="common-al">U kunt een zienswijze indienen van vrijdag 24 juni tot en met donderdag 4 augustus 2022.</text:p>
            <text:p text:style-name="common-al">Dat kan op drie manieren:</text:p>
            <text:list text:style-name="id1-3-2-1-1-15">
              <text:list-item text:style-override="id1-3-2-1-1-15-1">
                <text:number>•</text:number>
                <text:p text:style-name="al"> Bij voorkeur digitaal via het zienswijzenformulier op <text:a xlink:href="https://www.zuid-holland.nl/online-regelen/ter-inzage/" xlink:type="simple"><text:span text:style-name="nadrukondlijn">www.zuid-holland.nl/terinzagewarmtelinq</text:span></text:a><text:a xlink:href="http://www.zuid-holland.nl/terinzagewarmtelinq." xlink:type="simple"><text:span text:style-name="nadrukondlijn">.</text:span></text:a></text:p>
                <text:p text:style-name="al">Let op: zienswijzen kunnen <text:span text:style-name="nadrukondlijn">niet</text:span> per e-mail worden ingediend!</text:p>
              </text:list-item>
              <text:list-item text:style-override="id1-3-2-1-1-15-2">
                <text:number>•</text:number>
                <text:p text:style-name="al"> Per post: door een brief te sturen naar:</text:p>
                <text:p text:style-name="al">Provincie Zuid-Holland, Team WarmtelinQ, postbus 90602, 2509 LP Den Haag.</text:p>
              </text:list-item>
              <text:list-item text:style-override="id1-3-2-1-1-15-3">
                <text:number>•</text:number>
                <text:p text:style-name="al"> Voor het indienen van een mondelinge zienswijze kunt u (tijdig, dat wil zeggen ruim voor het einde van de inzagetermijn) een afspraak maken via 06-55 44 94 17</text:p>
              </text:list-item>
            </text:list>
            <text:p text:style-name="common-al">
            <text:span text:style-name="nadrukcur">Wat is de verdere procedure?</text:span>
          </text:p>
            <text:p text:style-name="common-al">De ingediende zienswijzen zullen door het bevoegde gezag worden betrokken bij de besluitvorming over de definitieve instemmingsbesluit en deze zullen daarna opnieuw ter inzage worden gelegd. Dit zal worden aangekondigd in onder andere het Provinciaal Blad en in diverse huis-aan-huisbladen en degenen die een zienswijzen hebben ingediend ontvangen persoonlijk bericht.</text:p>
            <text:p text:style-name="common-al">
            <text:span text:style-name="nadrukcur">Wilt u meer informatie?</text:span>
          </text:p>
            <text:p text:style-name="common-al">Voor meer informatie over de besluitvorming over het project kunt u terecht op de website van de provincie Zuid-Holland <text:a xlink:href="https://www.zuid-holland.nl/onderwerpen/energie/warmtelinqtrace-vlaardingen-den-haag/" xlink:type="simple"><text:span text:style-name="nadrukondlijn">https://www.zuid-holland.nl/onderwerpen/energie/warmtelinq-trace-vlaardingen-den-haag/</text:span></text:a>. Heeft u naar aanleiding daarvan nog vragen? Dan kunt u bellen met: 06 - 11 75 85 92. Informatie over het project zelf kunt u vinden op de website van WarmtelinQ: <text:a xlink:href="https://www.warmtelinq.nl/project" xlink:type="simple"><text:span text:style-name="nadrukondlijn">https://www.warmtelinq.nl/projec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0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0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0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Provincie</meta:user-defined>
    <meta:user-defined meta:name="DC.title">Kennisgeving terinzagelegging ontwerpbesluit cluster 4 Warmtetransportleiding Vlaardingen – Den Haag</meta:user-defined>
    <meta:user-defined meta:name="DCTERMS.W3CDTF/DCTERMS.available">2022-06-22</meta:user-defined>
    <meta:user-defined meta:name="DCTERMS.W3CDTF/OVERHEIDop.jaargang">2022</meta:user-defined>
    <meta:user-defined meta:name="OVERHEIDop.publicationIssue">7304</meta:user-defined>
    <meta:user-defined meta:name="OVERHEIDop.PrbID/DC.identifier">prb-2022-7304</meta:user-defined>
    <meta:user-defined meta:name="OVERHEIDop.versieInformatie"/>
  </office:meta>
</office:document-meta>
</file>