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stelbesluit Wet natuurbescherming tweede gedeeltelijke intrekking vergunning, Keup 11 te Egchel, zaaknummer 2020-204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5 december 2016 (kenmerk: 2016/98487, zaaknummer:2015-1801) verleende vergunning ingevolge artikel 19d van de Natuurbeschermingswet 1998, voor de varkenshouderij aan de Keup 11 te Egchel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478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4786</meta:user-defined>
    <dc:language>nl</dc:language>
    <meta:user-defined meta:name="OVERHEIDop.locatietype/OVERHEIDop.gebiedsmarkering">Adres</meta:user-defined>
    <meta:user-defined meta:name="DC.title">Provincie Limburg, herstelbesluit Wet natuurbescherming tweede gedeeltelijke intrekking vergunning, Keup 11 te Egchel, zaaknummer 2020-204786</meta:user-defined>
    <meta:user-defined meta:name="DCTERMS.W3CDTF/DCTERMS.available">2022-01-19</meta:user-defined>
    <meta:user-defined meta:name="DCTERMS.W3CDTF/OVERHEIDop.jaargang">2022</meta:user-defined>
    <meta:user-defined meta:name="OVERHEIDop.externeBijlage">2020-204786 Herstelbesluit 2de ged intrekking|exb-2022-3334</meta:user-defined>
    <meta:user-defined meta:name="OVERHEIDop.publicationIssue">730</meta:user-defined>
    <meta:user-defined meta:name="OVERHEIDop.PrbID/DC.identifier">prb-2022-730</meta:user-defined>
    <meta:user-defined meta:name="OVERHEIDop.versieInformatie"/>
  </office:meta>
</office:document-meta>
</file>