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erkzaamheden langs de V77, tussen hectometerpunten 29.025 en 29.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ontvingen wij een melding werk op de oever op de locatie: langs de V77, tussen hectometerpunten 29.025 en 29.880. </text:p>
            <text:p text:style-name="common-al">Wanneer u de melding, de reactie op melding en de bijbehroende documenten wenst in te zien in het provinciehuis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29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9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9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Betreft: melding op locatie langs de V77, tussen hectometerpunten 29.025 en 29.880</meta:user-defined>
    <dc:language>nl</dc:language>
    <meta:user-defined meta:name="OVERHEIDop.locatietype/OVERHEIDop.gebiedsmarkering">Lijn</meta:user-defined>
    <meta:user-defined meta:name="DC.title">Kennisgeving ontvangst melding, werkzaamheden langs de V77, tussen hectometerpunten 29.025 en 29.880</meta:user-defined>
    <meta:user-defined meta:name="DCTERMS.W3CDTF/DCTERMS.available">2022-06-22</meta:user-defined>
    <meta:user-defined meta:name="DCTERMS.W3CDTF/OVERHEIDop.jaargang">2022</meta:user-defined>
    <meta:user-defined meta:name="OVERHEIDop.publicationIssue">7297</meta:user-defined>
    <meta:user-defined meta:name="OVERHEIDop.PrbID/DC.identifier">prb-2022-7297</meta:user-defined>
    <meta:user-defined meta:name="OVERHEIDop.versieInformatie"/>
  </office:meta>
</office:document-meta>
</file>