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Langeweg 26 te Oude-Tong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5 mei 2022 een aanvraag om vergunning is ontvangen voor het aanleggen en exploiteren van een open bodemenergiesysteem. De locatie betreft <text:span text:style-name="nadrukvet">Langeweg 26, 3255 LJ te Oude-Tonge</text:span> (zaaknummer <text:span text:style-name="nadrukvet">01033222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29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29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29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Waterwet, Langeweg 26 te Oude-Tonge</meta:user-defined>
    <meta:user-defined meta:name="DCTERMS.W3CDTF/DCTERMS.available">2022-06-22</meta:user-defined>
    <meta:user-defined meta:name="DCTERMS.W3CDTF/OVERHEIDop.jaargang">2022</meta:user-defined>
    <meta:user-defined meta:name="OVERHEIDop.publicationIssue">7295</meta:user-defined>
    <meta:user-defined meta:name="OVERHEIDop.PrbID/DC.identifier">prb-2022-7295</meta:user-defined>
    <meta:user-defined meta:name="OVERHEIDop.versieInformatie"/>
  </office:meta>
</office:document-meta>
</file>