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brandveilig gebruik - gebouw M480-Geert Grooteplein Zuid 10 te Nijmegen- OLO 654573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de volgende omgevingsvergunning hebben verleend:</text:p>
            <text:p text:style-name="common-al">Voor : brandveilig gebruik - gebouw M480</text:p>
            <text:p text:style-name="common-al">Locatie : Geert Grooteplein Zuid 10 te Nijmegen</text:p>
            <text:p text:style-name="common-al">Datum besluit : 20 juni 2022</text:p>
            <text:p text:style-name="common-al">Datum verzending : 20 juni 2022</text:p>
            <text:p text:style-name="common-al">Zaaknummer ODRN: W.Z21.109065.01</text:p>
            <text:p text:style-name="common-al">Tegen het ontwerpbesluit zijn geen adviezen en/of zienswijzen ingebracht. Ten opzichte van het ontwerpbesluit is het besluit niet gewijzigd.</text:p>
            <text:p text:style-name="tussenkopcur">Mogelijkheid van inzien</text:p>
            <text:p text:style-name="common-al">Het definitieve besluit met de daarbij behorende stukken ligt met ingang van 23 juni 2022 gedurende een periode van zes weken ter inzage bij de Omgevingsdienst Regio Nijmegen.</text:p>
            <text:p text:style-name="common-al">Voor het inzien van de stukken kan een afspraak worden gemaakt door te bellen naar het telefoonnummer 024 751 7700 of met het sturen van een email naar wabo@odrn.nl onder vermelding van het OLO-nummer 6545735 en/of het zaaknummer W.Z21.109065.01.</text:p>
            <text:p text:style-name="tussenkopcur">Inwerking treden besluit</text:p>
            <text:p text:style-name="common-al">Dit besluit treedt in werking op de dag ná de dag, waarop de beroepstermijn is verstreken.</text:p>
            <text:p text:style-name="common-al">Belanghebbenden kunnen binnen zes weken na de bekendmaking van het besluit een beroepschrift indienen. Alleen wanneer binnen deze termijn een verzoek om een voorlopige voorziening wordt gedaan, wordt de inwerkingtreding van het besluit opgeschort.</text:p>
            <text:p text:style-name="tussenkopcur">Beroep en mogelijkheid van voorlopige voorziening</text:p>
            <text:p text:style-name="common-al">U kunt de rechtbank Gelderland laten weten dat u het niet eens bent met dit besluit. Dit heet in beroep gaan. U kunt in beroep gaan als u:</text:p>
            <text:p text:style-name="common-al">belanghebbende bent;</text:p>
            <text:p text:style-name="common-al">niet-belanghebbende bent en eerder op het ontwerpbesluit hebt gereageerd met een zienswijze. </text:p>
            <text:p text:style-name="common-al">In beroep gaan kan binnen zes weken na de eerste dag van de terinzagelegging van het besluit. Het beroepschrift wordt ingediend bij de rechtbank Gelderland, team bestuursrecht, Postbus 9030, 6800 EM Arnhem.</text:p>
            <text:p text:style-name="common-al">Het beroepschrift moet worden ingediend binnen zes weken vanaf de dag na de dag waarop het besluit ter inzage is gelegd.</text:p>
            <text:p text:style-name="common-al">Het beroep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roep. </text:p>
            <text:p text:style-name="common-al">Wanneer een beroepschrift wordt ingediend kan tevens een verzoek om een voorlopige voorziening worden gedaan bij de voorzieningenrechter<text:span text:style-name="nadrukvet"/>van de rechtbank Gelderland, team bestuursrecht, Postbus 9030, 6800 EM Arnhem.</text:p>
            <text:p text:style-name="common-al"/>
            <text:p text:style-name="common-al">Alleen wanneer binnen de beroepstermijn een verzoek om een voorlopige voorziening wordt gedaan, wordt de inwerkingtreding van het besluit opgeschort.</text:p>
            <text:p text:style-name="common-al"/>
            <text:p text:style-name="last-al">Voor individuele burgers (niet voor advocaten en ook niet voor gemachtigden namens een bedrijf of een organisatie) bestaat de mogelijkheid digitaal beroep of een verzoek om een voorlopige voorziening in te dienen. Voor het behandelen van een verzoek om een voorlopige voorziening moet griffierecht worden betaald aan de Rechtbank. Meer informatie kunt u vinden op <text:a xlink:href="http://emmen:8080/KarelstadDocumentenrosep0My DocumentsJuridische adviezenwww.rechtspraak.nl" xlink:type="simple">www.rechtspraak.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294</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294</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294</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Provincie Gelderland - verleende Omgevingsvergunning – brandveilig gebruik - gebouw M480-Geert Grooteplein Zuid 10 te Nijmegen- OLO 6545735</meta:user-defined>
    <meta:user-defined meta:name="DCTERMS.W3CDTF/DCTERMS.available">2022-06-22</meta:user-defined>
    <meta:user-defined meta:name="DCTERMS.W3CDTF/OVERHEIDop.jaargang">2022</meta:user-defined>
    <meta:user-defined meta:name="OVERHEIDop.externeBijlage">Omgevingsvergunning|exb-2022-35006</meta:user-defined>
    <meta:user-defined meta:name="OVERHEIDop.publicationIssue">7294</meta:user-defined>
    <meta:user-defined meta:name="OVERHEIDop.PrbID/DC.identifier">prb-2022-7294</meta:user-defined>
    <meta:user-defined meta:name="OVERHEIDop.versieInformatie"/>
  </office:meta>
</office:document-meta>
</file>