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chadebestrijding Wormerweg 4 te Westbeemster in de gemeente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de firma Vollebregt voor schadebestrijding op meerdere percelen met het gewas spruitkool in gebruik bij de firma Vollebregt rondom de Wormerweg 4 te Westbeemster. De aanvraag ziet toe op de wilde eend.</text:p>
            <text:p text:style-name="common-al">De aanvraag, het besluit en de bijbehorende stukken (zaaknummer OD.36310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31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3107 Wormerweg 4 te Westbeemster</meta:user-defined>
    <dc:language>nl</dc:language>
    <meta:user-defined meta:name="OVERHEIDop.locatietype/OVERHEIDop.gebiedsmarkering">Adres</meta:user-defined>
    <meta:user-defined meta:name="DC.title">Wet natuurbescherming Ontheffing schadebestrijding Wormerweg 4 te Westbeemster in de gemeente Purmerend</meta:user-defined>
    <meta:user-defined meta:name="DCTERMS.W3CDTF/DCTERMS.available">2022-06-22</meta:user-defined>
    <meta:user-defined meta:name="DCTERMS.W3CDTF/OVERHEIDop.jaargang">2022</meta:user-defined>
    <meta:user-defined meta:name="OVERHEIDop.externeBijlage">Ontheffing|exb-2022-34989</meta:user-defined>
    <meta:user-defined meta:name="OVERHEIDop.publicationIssue">7287</meta:user-defined>
    <meta:user-defined meta:name="OVERHEIDop.PrbID/DC.identifier">prb-2022-7287</meta:user-defined>
    <meta:user-defined meta:name="OVERHEIDop.versieInformatie"/>
  </office:meta>
</office:document-meta>
</file>