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plaatsen en in gebruik nemen van tijdelijke huisvesting nabij de Koudbandwalserij</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en in gebruik nemen van tijdelijke kantoorhuisvesting met een instandhoudingstermijn van 15 jaar nabij de Koudbandwalserij Datum besluit: 16 juni 2022 Aanvrager: Tata Steel IJmuiden B.V Zaaknummer: 1104737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523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28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8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8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5238</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plaatsen en in gebruik nemen van tijdelijke huisvesting nabij de Koudbandwalserij</meta:user-defined>
    <meta:user-defined meta:name="OVERHEIDop.datumEindeReactietermijn">2022-07-29</meta:user-defined>
    <meta:user-defined meta:name="OVERHEIDop.terinzageleggingBG">https://mozardloket.odnzkg.nl/mozard/!suite42.scherm1260?mObj=1295238</meta:user-defined>
    <meta:user-defined meta:name="DCTERMS.W3CDTF/DCTERMS.available">2022-06-22</meta:user-defined>
    <meta:user-defined meta:name="DCTERMS.W3CDTF/OVERHEIDop.jaargang">2022</meta:user-defined>
    <meta:user-defined meta:name="OVERHEIDop.publicationIssue">7280</meta:user-defined>
    <meta:user-defined meta:name="OVERHEIDop.PrbID/DC.identifier">prb-2022-7280</meta:user-defined>
    <meta:user-defined meta:name="OVERHEIDop.versieInformatie"/>
  </office:meta>
</office:document-meta>
</file>