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ld_ong Herinrichting Wadi Veghelsedijk te E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Van den Elzen Erp Onroerend Goed B.V./ H. Koenen B.V. te Erp een melding ontvangen op grond van de Interim omgevingsverordening Noord-Brabant. Het gaat daarbij om het ontgrondingsproject <text:span text:style-name="nadrukcur">Herinrichting wadi Veghelsedijk</text:span> te Erp gelegen op het perceel kadastraal bekend gemeente Erp, sectie R, nummer 12.</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0 juni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herinrichting van een wadi.</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mevrouw Verbeek, vergunningverlener van de Omgevingsdienst Zuidoost-Brabant, telefoon 088 3690 369.</text:p>
            <text:p text:style-name="common-al">Aan deze procedure is het kenmerk MLD_ONG-2022-6400 gekoppeld. Wij vragen u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ld_ong Herinrichting Wadi Veghelsedijk te Erp</meta:user-defined>
    <meta:user-defined meta:name="DCTERMS.W3CDTF/DCTERMS.available">2022-06-22</meta:user-defined>
    <meta:user-defined meta:name="DCTERMS.W3CDTF/OVERHEIDop.jaargang">2022</meta:user-defined>
    <meta:user-defined meta:name="OVERHEIDop.publicationIssue">7277</meta:user-defined>
    <meta:user-defined meta:name="OVERHEIDop.PrbID/DC.identifier">prb-2022-7277</meta:user-defined>
    <meta:user-defined meta:name="OVERHEIDop.versieInformatie"/>
  </office:meta>
</office:document-meta>
</file>