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5, Amsterdam - het aanpassen van de afdeling Acute Psychiatrische Zo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sub)brandcompartimentering en het verwijderen van dragende wanden op de afdeling Acute Psychiatrische Zorg van het Amsterdam UMC, locatie AMC Datum besluit: 14 juni 2022 Aanvrager: Academisch Medisch Centrum Zaaknummer: 111328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2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23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5, Amsterdam - het aanpassen van de afdeling Acute Psychiatrische Zorg</meta:user-defined>
    <meta:user-defined meta:name="OVERHEIDop.datumEindeReactietermijn">2022-07-27</meta:user-defined>
    <meta:user-defined meta:name="OVERHEIDop.terinzageleggingBG">https://mozardloket.odnzkg.nl/mozard/!suite42.scherm1260?mObj=1295236</meta:user-defined>
    <meta:user-defined meta:name="DCTERMS.W3CDTF/DCTERMS.available">2022-06-22</meta:user-defined>
    <meta:user-defined meta:name="DCTERMS.W3CDTF/OVERHEIDop.jaargang">2022</meta:user-defined>
    <meta:user-defined meta:name="OVERHEIDop.publicationIssue">7276</meta:user-defined>
    <meta:user-defined meta:name="OVERHEIDop.PrbID/DC.identifier">prb-2022-7276</meta:user-defined>
    <meta:user-defined meta:name="OVERHEIDop.versieInformatie"/>
  </office:meta>
</office:document-meta>
</file>