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047643 FUJIFILM Manufacturing Europe B.V., Oudenstaart 1 te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FUJIFILM Manufacturing Europe BV, gelegen aan de Oudenstaart 1 te Tilburg.</text:p>
            <text:p text:style-name="common-al">22 juni 2022, Tilburg</text:p>
            <text:p text:style-name="common-al">Gedeputeerde Staten van Noord-Brabant maakt bekend dat zij van FUJIFILM Manufacturing Europe BV een aanvraag voor een vergunning ingevolge de Wet algemene bepalingen omgevingsrecht hebben ontvangen. De aanvraag betreft het vervangen van een vloeibare stikstoftank van 0,23 m3 door een tank van 2 m3 binnen de P2 fabriek voor de inrichting gelegen aan Oudenstaart 1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85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een vloeibare stikstoftank van 0,23 m3 door een tank van 2 m3 binnen de P2 fabriek voor de inrichting van FUJIFILM Manufacturing Europe B.V. gelegen aan de Oudenstaart 1 te Tilburg</meta:user-defined>
    <dc:language>nl</dc:language>
    <meta:user-defined meta:name="OVERHEIDop.locatietype/OVERHEIDop.gebiedsmarkering">Punt</meta:user-defined>
    <meta:user-defined meta:name="DC.title">Aanvraag omgevingsvergunning voor OLO 7047643 FUJIFILM Manufacturing Europe B.V., Oudenstaart 1 te Tilburg</meta:user-defined>
    <meta:user-defined meta:name="DCTERMS.W3CDTF/DCTERMS.available">2022-06-22</meta:user-defined>
    <meta:user-defined meta:name="DCTERMS.W3CDTF/OVERHEIDop.jaargang">2022</meta:user-defined>
    <meta:user-defined meta:name="OVERHEIDop.publicationIssue">7269</meta:user-defined>
    <meta:user-defined meta:name="OVERHEIDop.PrbID/DC.identifier">prb-2022-7269</meta:user-defined>
    <meta:user-defined meta:name="OVERHEIDop.versieInformatie"/>
  </office:meta>
</office:document-meta>
</file>