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Ashland Industries Nederland B.V. 1292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Ashland Industries Nederland B.V.</text:p>
            <text:p text:style-name="common-al">Locatie : Noordweg 9, 333 LH te Zwijndrecht</text:p>
            <text:p text:style-name="common-al">Activiteit : Bouwen</text:p>
            <text:p text:style-name="common-al">Voor  : Het plaatsen van een zeefbandinstallatie op een bestaand betondek</text:p>
            <text:p text:style-name="common-al">Aanvraagdatum  : 26 april 2022</text:p>
            <text:p text:style-name="common-al">Verzenddatum : 20 juni 2022</text:p>
            <text:p text:style-name="common-al">OLO nummer : 6934373</text:p>
            <text:p text:style-name="common-al">Zaaknummer  : 1292010</text:p>
            <text:p text:style-name="common-al"/>
            <text:p text:style-name="last-al">In dit stadium is het niet mogelijk uw mening te geven over de aanvraag. Nadat wij een besluit hebben genomen wordt u in de gelegenheid gesteld uw bezwaren kenbaar te mak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26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6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6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29201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Ashland Industries Nederland B.V. 1292010</meta:user-defined>
    <meta:user-defined meta:name="DCTERMS.W3CDTF/DCTERMS.available">2022-06-22</meta:user-defined>
    <meta:user-defined meta:name="DCTERMS.W3CDTF/OVERHEIDop.jaargang">2022</meta:user-defined>
    <meta:user-defined meta:name="OVERHEIDop.publicationIssue">7266</meta:user-defined>
    <meta:user-defined meta:name="OVERHEIDop.PrbID/DC.identifier">prb-2022-7266</meta:user-defined>
    <meta:user-defined meta:name="OVERHEIDop.versieInformatie"/>
  </office:meta>
</office:document-meta>
</file>