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Wilmar Oleochemicals B.V. 1387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Wilmar Oleochemicals B.V.</text:p>
            <text:p text:style-name="common-al">Locatie : Merseyweg 10, 3197KG te Botlek Rotterdam</text:p>
            <text:p text:style-name="common-al">Activiteit : Bouwen en Slopen en Uitvoeren werk of werkzaamheden</text:p>
            <text:p text:style-name="common-al">Voor  : De bouw van een zeesteiger</text:p>
            <text:p text:style-name="common-al">Aanvraagdatum  : 25 april 2022</text:p>
            <text:p text:style-name="common-al">Verzenddatum : 14 juni 2022</text:p>
            <text:p text:style-name="common-al">OLO nummer : 6902473</text:p>
            <text:p text:style-name="common-al">Zaaknummer  : 13876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6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8760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Wilmar Oleochemicals B.V. 1387601</meta:user-defined>
    <meta:user-defined meta:name="DCTERMS.W3CDTF/DCTERMS.available">2022-06-22</meta:user-defined>
    <meta:user-defined meta:name="DCTERMS.W3CDTF/OVERHEIDop.jaargang">2022</meta:user-defined>
    <meta:user-defined meta:name="OVERHEIDop.publicationIssue">7265</meta:user-defined>
    <meta:user-defined meta:name="OVERHEIDop.PrbID/DC.identifier">prb-2022-7265</meta:user-defined>
    <meta:user-defined meta:name="OVERHEIDop.versieInformatie"/>
  </office:meta>
</office:document-meta>
</file>