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2802998 EVA-BUS Spoorlaan 32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22 april 2022 van de heer H. Göktepe te Oss een BUS evaluatierapport ontvangen voor de uitgevoerde bodemsanering op de locatie Spoorlaan 32 te OssNB082802998.</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0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5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5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5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802998 EVA-BUS Spoorlaan 32 Oss</meta:user-defined>
    <meta:user-defined meta:name="DCTERMS.W3CDTF/DCTERMS.available">2022-06-22</meta:user-defined>
    <meta:user-defined meta:name="DCTERMS.W3CDTF/OVERHEIDop.jaargang">2022</meta:user-defined>
    <meta:user-defined meta:name="OVERHEIDop.publicationIssue">7258</meta:user-defined>
    <meta:user-defined meta:name="OVERHEIDop.PrbID/DC.identifier">prb-2022-7258</meta:user-defined>
    <meta:user-defined meta:name="OVERHEIDop.versieInformatie"/>
  </office:meta>
</office:document-meta>
</file>