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830051 SAV Moleneind gebouw FH (Aspen) Os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4 april 2022 van Aspen Oss B.V. te Oss een saneringsverslag ontvangen voor de uitgevoerde bodemsanering op de locatie Aspen, locatie Moleneind (gebouw FH) te OssNB082830051.</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De beschikking en bijbehorende stukken liggen vanaf 22 juni 2022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0051 SAV Moleneind gebouw FH (Aspen) Oss</meta:user-defined>
    <meta:user-defined meta:name="DCTERMS.W3CDTF/DCTERMS.available">2022-06-22</meta:user-defined>
    <meta:user-defined meta:name="DCTERMS.W3CDTF/OVERHEIDop.jaargang">2022</meta:user-defined>
    <meta:user-defined meta:name="OVERHEIDop.publicationIssue">7257</meta:user-defined>
    <meta:user-defined meta:name="OVERHEIDop.PrbID/DC.identifier">prb-2022-7257</meta:user-defined>
    <meta:user-defined meta:name="OVERHEIDop.versieInformatie"/>
  </office:meta>
</office:document-meta>
</file>