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, Industrieweg 4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erlenen omgevingsvergunning (uitgebreide procedure) Gedeputeerde Staten van Groningen maakt bekend dat zij voornemens zijn een omgevingsvergunning te verlenen op grond van de Wet algemene bepalingen omgevingsrecht (Wabo), aan </text:p>
            <text:p text:style-name="common-al">J. Wildeman Storage &amp; Logistics B.V. voor het veranderen van de opslaghoeveelheden gevaarlijke stoffen op de locatie Industrieweg 4 te Hoogezand.</text:p>
            <text:p text:style-name="common-al"> Inzage </text:p>
            <text:p text:style-name="common-al">Het ontwerpbesluit en bijbehorende stukken, liggen vanaf dag na publicatie tot en met 6 weken later ter inzage bij: Postbus 610, 9700 AP Groningen en op het gemeentehuis van de gemeente Midden-Groningen.</text:p>
            <text:p text:style-name="common-al">Zienswijzen</text:p>
            <text:p text:style-name="common-al"> Tijdens de terinzagelegging kan iedereen een schriftelijke of mondelinge zienswijze geven over dit ontwerpbesluit. Een schriftelijke zienswijze kun u sturen aan het college van Gedeputeerde Staten. Voor het geven van een mondelinge zienswijze vragen wij u om minimaal een week voor het einde van de terinzagelegging een afspraak te maken bij de provincie Groningen, Sint Jansstraat 4 te Groningen, telefoonnummer (050) 316 49 11. </text:p>
            <text:p text:style-name="common-al">Informatie 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25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6828971</meta:user-defined>
    <dc:language>nl</dc:language>
    <meta:user-defined meta:name="OVERHEIDop.locatietype/OVERHEIDop.gebiedsmarkering">Adres</meta:user-defined>
    <meta:user-defined meta:name="DC.title">Ontwerpbesluit omgevingsvergunning, Industrieweg 4 te Hoogezand</meta:user-defined>
    <meta:user-defined meta:name="DCTERMS.W3CDTF/DCTERMS.available">2022-06-22</meta:user-defined>
    <meta:user-defined meta:name="DCTERMS.W3CDTF/OVERHEIDop.jaargang">2022</meta:user-defined>
    <meta:user-defined meta:name="OVERHEIDop.externeBijlage"> Industrieweg 4, 9601 LJ Hoogezand|exb-2022-34879</meta:user-defined>
    <meta:user-defined meta:name="OVERHEIDop.publicationIssue">7254</meta:user-defined>
    <meta:user-defined meta:name="OVERHEIDop.PrbID/DC.identifier">prb-2022-7254</meta:user-defined>
    <meta:user-defined meta:name="OVERHEIDop.versieInformatie"/>
  </office:meta>
</office:document-meta>
</file>