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Fabriekslaan 12 te Hoogkerk</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text:p>
            <text:p text:style-name="common-al"> Reguliere voorbereidingsprocedure </text:p>
            <text:p text:style-name="common-al">Gedeputeerde Staten van Groningen maken bekend dat zij de volgende omgevingsvergunning hebben verleend: </text:p>
            <text:p text:style-name="common-al">Betreft: Cosun Beet Company Vierverlaten</text:p>
            <text:p text:style-name="common-al"> Locatie: Fabriekslaan 12, Hoogkerk </text:p>
            <text:p text:style-name="common-al">Activiteiten: het milieuneutraal veranderen of veranderen van de werking van een inrichting </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Het bezwaarschrift moet worden gericht aan Gedeputeerde Staten van de provincie Groningen, Postbus 610, 9700 AP Groningen. </text:p>
            <text:p text:style-name="last-al">De beschikking en de bijbehorende stukken zijn in te zien bij de gemeente Groningen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25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5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5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6977865</meta:user-defined>
    <dc:language>nl</dc:language>
    <meta:user-defined meta:name="OVERHEIDop.locatietype/OVERHEIDop.gebiedsmarkering">Adres</meta:user-defined>
    <meta:user-defined meta:name="DC.title">Besluit omgevingsvergunning, Fabriekslaan 12 te Hoogkerk</meta:user-defined>
    <meta:user-defined meta:name="DCTERMS.W3CDTF/DCTERMS.available">2022-06-22</meta:user-defined>
    <meta:user-defined meta:name="DCTERMS.W3CDTF/OVERHEIDop.jaargang">2022</meta:user-defined>
    <meta:user-defined meta:name="OVERHEIDop.externeBijlage"> besluit Fabriekslaan 12, Hoogkerk|exb-2022-34876</meta:user-defined>
    <meta:user-defined meta:name="OVERHEIDop.publicationIssue">7251</meta:user-defined>
    <meta:user-defined meta:name="OVERHEIDop.PrbID/DC.identifier">prb-2022-7251</meta:user-defined>
    <meta:user-defined meta:name="OVERHEIDop.versieInformatie"/>
  </office:meta>
</office:document-meta>
</file>