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omplex 151 en 154 te Haast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huismus, spreeuw en huiszwaluw en het opzettelijk verstoren, alsmede beschadigen of vernielen van voortplantingsplaatsen of rustplaatsen van de gewone dwergvleermuis en de ruige dwergvleermuis i.v.m. het uitvoeren van renovatiewerkzaamheden aan de woningen van <text:span text:style-name="nadrukvet">complex 151 (Karel Doormanstraat, Van Speijkstraat, Erasmusstraat, Piet Heinstraat, Trompstraat, De Ruyterstraat, Dunantstraat) en complex 154 (Meidoornstraat, Esdoornstraat, Wilgendreef, Populierendreef, Elzendreef, Van Speijkstraat en Jaagpad) te Haastrecht</text:span>. </text:p>
            <text:p text:style-name="common-al">
            <text:span text:style-name="nadrukvet">Bezwaar</text:span>
          </text:p>
            <text:p text:style-name="common-al">De beschikking is op 17 januari 2022 verzonden. Een belanghebbende kan tot en met 28 februari 2022 een bezwaarschrift indienen bij Gedeputeerde Staten van Zuid-Holland, t.a.v. het Awb secretariaat, Postbus 90602, 2509 LP Den Haag, onder vermelding van het zaaknummer <text:span text:style-name="nadrukvet">0061296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Wet natuurbescherming, complex 151 en 154 te Haastrecht</meta:user-defined>
    <meta:user-defined meta:name="DCTERMS.W3CDTF/DCTERMS.available">2022-01-19</meta:user-defined>
    <meta:user-defined meta:name="DCTERMS.W3CDTF/OVERHEIDop.jaargang">2022</meta:user-defined>
    <meta:user-defined meta:name="OVERHEIDop.publicationIssue">725</meta:user-defined>
    <meta:user-defined meta:name="OVERHEIDop.PrbID/DC.identifier">prb-2022-725</meta:user-defined>
    <meta:user-defined meta:name="OVERHEIDop.versieInformatie"/>
  </office:meta>
</office:document-meta>
</file>