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werking hebben van een co-vergistingsinstallatie en twee warmtekracht-koppelings-installaties (wkk's) aan Borgercompagnie 63 te Borgercompagn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co-vergistingsinstallatie met een maximale verwerkingscapaciteit van 25.000 m3 mest en 15.000 ton co-product per jaar en twee warmtekracht-koppelings-installaties (wkk's) met elk een vermogen van 1.064 kW elektrisch..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aan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883</meta:user-defined>
    <dc:language>nl</dc:language>
    <meta:user-defined meta:name="OVERHEIDop.locatietype/OVERHEIDop.gebiedsmarkering">Adres</meta:user-defined>
    <meta:user-defined meta:name="DC.title">Ontwerpbesluit voor het in werking hebben van een co-vergistingsinstallatie en twee warmtekracht-koppelings-installaties (wkk's) aan Borgercompagnie 63 te Borgercompagnie</meta:user-defined>
    <meta:user-defined meta:name="DCTERMS.W3CDTF/DCTERMS.available">2022-06-22</meta:user-defined>
    <meta:user-defined meta:name="DCTERMS.W3CDTF/OVERHEIDop.jaargang">2022</meta:user-defined>
    <meta:user-defined meta:name="OVERHEIDop.externeBijlage">ow Wnb-verg Borgercompagnie 63 Bc |exb-2022-34875</meta:user-defined>
    <meta:user-defined meta:name="OVERHEIDop.publicationIssue">7249</meta:user-defined>
    <meta:user-defined meta:name="OVERHEIDop.PrbID/DC.identifier">prb-2022-7249</meta:user-defined>
    <meta:user-defined meta:name="OVERHEIDop.versieInformatie"/>
  </office:meta>
</office:document-meta>
</file>