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huidige bebouwing en realisatie van circa 200 sociale huurwoningen aan Hoekenes 1 t/m 23 en Groenehuyzen 1 t/m 24 te Amsterdam. De aanvraag ziet toe op de gewone dwergvleerm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Stichting Stadgenoot voor de sloop van de huidige bebouwing en de realisatie van circa 200 sociale huurwoningen aan de Hoekenes 1 t/m 23 en Groenehuyzen 1 t/m 24, Amsterdam. De aanvraag ziet toe op de gewone dwergvleermuis.</text:p>
            <text:p text:style-name="common-al">De aanvraag, het besluit en de bijbehorende stukken (zaaknummer OD. 36854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85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8545</meta:user-defined>
    <dc:language>nl</dc:language>
    <meta:user-defined meta:name="OVERHEIDop.locatietype/OVERHEIDop.gebiedsmarkering">Weg</meta:user-defined>
    <meta:user-defined meta:name="OVERHEIDop.locatietype/OVERHEIDop.gebiedsmarkering">Weg</meta:user-defined>
    <meta:user-defined meta:name="DC.title">Wet natuurbescherming Ontheffing voor sloop huidige bebouwing en realisatie van circa 200 sociale huurwoningen aan Hoekenes 1 t/m 23 en Groenehuyzen 1 t/m 24 te Amsterdam. De aanvraag ziet toe op de gewone dwergvleermuis.</meta:user-defined>
    <meta:user-defined meta:name="DCTERMS.W3CDTF/DCTERMS.available">2022-06-21</meta:user-defined>
    <meta:user-defined meta:name="DCTERMS.W3CDTF/OVERHEIDop.jaargang">2022</meta:user-defined>
    <meta:user-defined meta:name="OVERHEIDop.externeBijlage">Ontheffing Hoekenes en Groenehuyzen  te Amsterdam|exb-2022-34869</meta:user-defined>
    <meta:user-defined meta:name="OVERHEIDop.publicationIssue">7247</meta:user-defined>
    <meta:user-defined meta:name="OVERHEIDop.PrbID/DC.identifier">prb-2022-7247</meta:user-defined>
    <meta:user-defined meta:name="OVERHEIDop.versieInformatie"/>
  </office:meta>
</office:document-meta>
</file>