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opvang van beschermde vogels en andere gewervelde dieren in opvangcentrum Vogelasiel De Paddestoel, Jan Verfailleweg 620a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3.8 en 3.34 van de Wet natuurbescherming een ontheffing verleend aan Vogelbescherming Den Helder en Omstreken voor de opvang van beschermde vogels en andere gewervelde dieren in het opvangcentrum Vogelasiel De Paddestoel aan de Jan Verfailleweg 620a te Den Helder.</text:p>
            <text:p text:style-name="common-al">De aanvraag, het besluit en de bijbehorende stukken (zaaknummer OD. 3711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11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1170</meta:user-defined>
    <dc:language>nl</dc:language>
    <meta:user-defined meta:name="OVERHEIDop.locatietype/OVERHEIDop.gebiedsmarkering">Adres</meta:user-defined>
    <meta:user-defined meta:name="DC.title">Wet Natuurbescherming Ontheffing voor opvang van beschermde vogels en andere gewervelde dieren in opvangcentrum Vogelasiel De Paddestoel, Jan Verfailleweg 620a te Den Helder</meta:user-defined>
    <meta:user-defined meta:name="DCTERMS.W3CDTF/DCTERMS.available">2022-06-21</meta:user-defined>
    <meta:user-defined meta:name="DCTERMS.W3CDTF/OVERHEIDop.jaargang">2022</meta:user-defined>
    <meta:user-defined meta:name="OVERHEIDop.externeBijlage">Ontheffing Vogelbescherming Den Helder|exb-2022-34832</meta:user-defined>
    <meta:user-defined meta:name="OVERHEIDop.publicationIssue">7242</meta:user-defined>
    <meta:user-defined meta:name="OVERHEIDop.PrbID/DC.identifier">prb-2022-7242</meta:user-defined>
    <meta:user-defined meta:name="OVERHEIDop.versieInformatie"/>
  </office:meta>
</office:document-meta>
</file>