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 </text:p>
            <text:p text:style-name="common-al"/>
            <text:p text:style-name="common-al">Aanvrager : Heliair BV</text:p>
            <text:p text:style-name="common-al">Omschrijving : Het landen en stijgen met een helikopter tijdens filmvluchten, demovluchten en rondvluchten.</text:p>
            <text:p text:style-name="common-al">Datum : 23, 24, 25 en 26 juni 2022</text:p>
            <text:p text:style-name="common-al">Locatie : Spijkweg 30 in Biddinghuizen</text:p>
            <text:p text:style-name="common-al"/>
            <text:p text:style-name="common-al">
            <text:span text:style-name="nadrukvet">Ter inzage</text:span>
          </text:p>
            <text:p text:style-name="common-al">Het besluit is vanaf 21 juni 2022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78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24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2-06-21</meta:user-defined>
    <meta:user-defined meta:name="DCTERMS.W3CDTF/OVERHEIDop.jaargang">2022</meta:user-defined>
    <meta:user-defined meta:name="OVERHEIDop.externeBijlage">ontheffing TUG Heliair|exb-2022-34831</meta:user-defined>
    <meta:user-defined meta:name="OVERHEIDop.publicationIssue">7241</meta:user-defined>
    <meta:user-defined meta:name="OVERHEIDop.PrbID/DC.identifier">prb-2022-7241</meta:user-defined>
    <meta:user-defined meta:name="OVERHEIDop.versieInformatie"/>
  </office:meta>
</office:document-meta>
</file>