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Ambachtsweg 5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text:span text:style-name="nadrukvet">wijzigen</text:span> van de vergunning voor het opslaan van asbesthoudend schroot, AdBlue en de doorzet van inerte stoffen. De locatie betreft <text:span text:style-name="nadrukvet">Ambachtsweg 56, 2641 KT</text:span> <text:span text:style-name="nadrukvet">te Pijnacker</text:span>.</text:p>
            <text:p text:style-name="common-al">
            <text:span text:style-name="nadrukvet">Beroep en inzage</text:span>
          </text:p>
            <text:p text:style-name="common-al">De beschikking en de relevante documenten liggen vanaf 20 januari 2022 ter inzage. Een ieder kan tot en met 3 maart 2022 een beroepschrift indienen bij de Rechtbank van Den Haag, sector Bestuursrecht, Postbus 20302, 2500 EH Den Haag onder vermelding van het zaaknummer <text:span text:style-name="nadrukvet">00594473.</text:span> Bij een spoedeisend belang kan een ieder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Ambachtsweg 56 te Pijnacker</meta:user-defined>
    <meta:user-defined meta:name="DCTERMS.W3CDTF/DCTERMS.available">2022-01-19</meta:user-defined>
    <meta:user-defined meta:name="DCTERMS.W3CDTF/OVERHEIDop.jaargang">2022</meta:user-defined>
    <meta:user-defined meta:name="OVERHEIDop.publicationIssue">724</meta:user-defined>
    <meta:user-defined meta:name="OVERHEIDop.PrbID/DC.identifier">prb-2022-724</meta:user-defined>
    <meta:user-defined meta:name="OVERHEIDop.versieInformatie"/>
  </office:meta>
</office:document-meta>
</file>