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gunning uitvoeren van meerdere vormen van populatiebeheer van diverse soorten ganzen in het Natura 2000-gebied Eemmeer &amp; Gooimeer Zuid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WET NATUURBESCHERMING</text:span>
          </text:p>
            <text:p text:style-name="common-al">
            <text:span text:style-name="nadrukvet"/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verleend aan Stichting Faunabeheereenheid Noord-Holland voor het uitvoeren van meerdere vormen van populatiebeheer van de grauwe gans (<text:span text:style-name="nadrukcur">Anser anser</text:span>), brandgans (<text:span text:style-name="nadrukcur">Branta leucopsis</text:span>), grote Canadese gans (<text:span text:style-name="nadrukcur">Branta canadensis</text:span>), kleinste Canadese gans (<text:span text:style-name="nadrukcur">Branta hutchinsii minima</text:span>) en Nijlgans (<text:span text:style-name="nadrukcur">Alopochen aegyptiaca</text:span>), inclusief verwilderde gedomesticeerde en hybride ganzen in al hun verschijningsvormen, in het Natura 2000-gebied Eemmeer &amp; Gooimeer Zuidoev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, het besluit en de bijbehorende stukken (zaaknummer OD.367111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67111 te vermelden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/>
            <text:list text:style-name="id1-3-2-1-1-18">
              <text:list-item text:style-override="id1-3-2-1-1-18-1">
                <text:number>1.</text:number>
                <text:p text:style-name="al">uw naam, adres, postcode en woonplaats;</text:p>
              </text:list-item>
              <text:list-item text:style-override="id1-3-2-1-1-18-2">
                <text:number>2.</text:number>
                <text:p text:style-name="al">de datum;</text:p>
              </text:list-item>
              <text:list-item text:style-override="id1-3-2-1-1-1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8-4">
                <text:number>4.</text:number>
                <text:p text:style-name="al">de redenen waarom u het niet eens bent met het besluit;</text:p>
              </text:list-item>
              <text:list-item text:style-override="id1-3-2-1-1-1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711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Vergunning uitvoeren van meerdere vormen van populatiebeheer van diverse soorten ganzen in het Natura 2000-gebied Eemmeer &amp; Gooimeer Zuidoever</meta:user-defined>
    <meta:user-defined meta:name="DCTERMS.W3CDTF/DCTERMS.available">2022-06-21</meta:user-defined>
    <meta:user-defined meta:name="DCTERMS.W3CDTF/OVERHEIDop.jaargang">2022</meta:user-defined>
    <meta:user-defined meta:name="OVERHEIDop.externeBijlage">Besluit Ganzenbeheer N2000 Eemmeer &amp; Gooimeer|exb-2022-34816</meta:user-defined>
    <meta:user-defined meta:name="OVERHEIDop.externeBijlage">Bijlage 1_Passende beoordeling Ganzenbeheer|exb-2022-34817</meta:user-defined>
    <meta:user-defined meta:name="OVERHEIDop.publicationIssue">7239</meta:user-defined>
    <meta:user-defined meta:name="OVERHEIDop.PrbID/DC.identifier">prb-2022-7239</meta:user-defined>
    <meta:user-defined meta:name="OVERHEIDop.versieInformatie"/>
  </office:meta>
</office:document-meta>
</file>