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ROCKWOOL B.V., Industrieweg 15, 6045 J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ouwbesluit 2012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 Verlengen beslistermijn met zes weken </text:span>
          </text:p>
            <text:p text:style-name="common-al">Voor: verzoek tot rechtsoordeel (Masterplan)</text:p>
            <text:p text:style-name="common-al">Locatie: ROCKWOOL B.V., Industrieweg 15, 6045 JG Roermond</text:p>
            <text:p text:style-name="common-al">Datum besluit: 17 juni 2022</text:p>
            <text:p text:style-name="common-al">Zaaknummer: 2022-023667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3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3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3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ovincie Limburg, besluit verlengen beslistermijn ROCKWOOL B.V., Industrieweg 15, 6045 JG Roermond</meta:user-defined>
    <dc:language>nl</dc:language>
    <meta:user-defined meta:name="OVERHEIDop.locatietype/OVERHEIDop.gebiedsmarkering">Punt</meta:user-defined>
    <meta:user-defined meta:name="DC.title">Provincie Limburg, besluit verlengen beslistermijn ROCKWOOL B.V., Industrieweg 15, 6045 JG Roermond</meta:user-defined>
    <meta:user-defined meta:name="DCTERMS.W3CDTF/DCTERMS.available">2022-06-21</meta:user-defined>
    <meta:user-defined meta:name="DCTERMS.W3CDTF/OVERHEIDop.jaargang">2022</meta:user-defined>
    <meta:user-defined meta:name="OVERHEIDop.externeBijlage">Besluit verlengen beslistermijn 2022-023667 (pu...|exb-2022-34809</meta:user-defined>
    <meta:user-defined meta:name="OVERHEIDop.publicationIssue">7237</meta:user-defined>
    <meta:user-defined meta:name="OVERHEIDop.PrbID/DC.identifier">prb-2022-7237</meta:user-defined>
    <meta:user-defined meta:name="OVERHEIDop.versieInformatie"/>
  </office:meta>
</office:document-meta>
</file>