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eineken Netherlands Supply B.V. (1447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 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  </text:p>
            <text:p text:style-name="common-al">Bedrijf : Heineken Netherlands Supply B.V. </text:p>
            <text:p text:style-name="common-al">Locatie : Burgemeester Smeetsweg 1, 2382 PH te Zoeterwoude </text:p>
            <text:p text:style-name="common-al">Activiteit : Milieuneutraal wijzigen </text:p>
            <text:p text:style-name="common-al">Voor : De herziening van de terreingrenzen </text:p>
            <text:p text:style-name="common-al">Aanvraagdatum : 10 juni 2022</text:p>
            <text:p text:style-name="common-al"> OLO nummer : 6993795 </text:p>
            <text:p text:style-name="common-al">Zaaknummer : 144707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23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3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3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47079</meta:user-defined>
    <meta:user-defined meta:name="DCTERMS.abstract">GS maken bekend dat aanvraag omgevingsvergunning met reguliere voorbereidingsprocedure is ontvangen voor herziening terreingrenzen. </meta:user-defined>
    <dc:language>nl</dc:language>
    <meta:user-defined meta:name="OVERHEIDop.locatietype/OVERHEIDop.gebiedsmarkering">Adres</meta:user-defined>
    <meta:user-defined meta:name="DC.title">Kennisgeving aanvraag Heineken Netherlands Supply B.V. (1447079)</meta:user-defined>
    <meta:user-defined meta:name="DCTERMS.W3CDTF/DCTERMS.available">2022-06-21</meta:user-defined>
    <meta:user-defined meta:name="DCTERMS.W3CDTF/OVERHEIDop.jaargang">2022</meta:user-defined>
    <meta:user-defined meta:name="OVERHEIDop.publicationIssue">7236</meta:user-defined>
    <meta:user-defined meta:name="OVERHEIDop.PrbID/DC.identifier">prb-2022-7236</meta:user-defined>
    <meta:user-defined meta:name="OVERHEIDop.versieInformatie"/>
  </office:meta>
</office:document-meta>
</file>