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– Instemming met Saneringsplan Burenpolderweg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deelsaneringsplan ontvangen met betrekking tot de bodemverontreiniging op de locatie Burenpolderweg in Yerseke.</text:p>
            <text:p text:style-name="common-al"/>
            <text:p text:style-name="common-al">Gedeputeerde Staten zijn van plan vast te stellen dat met het deelsaneringsplan kan worden ingestemd.</text:p>
            <text:p text:style-name="common-al"/>
            <text:p text:style-name="common-al">De ontwerpbeschikking, met de daarop betrekking hebbende stukken, ligt van 22 juni 2022 tot en met 2 augustus 2022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bij de gemeente Reimerswaal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 </text:p>
            <text:p text:style-name="common-al"/>
            <text:p text:style-name="common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02/00299438</meta:user-defined>
    <meta:user-defined meta:name="DCTERMS.abstract">Instemming met Saneringsplan Burenpolderweg in Yersek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Zeeland – Instemming met Saneringsplan Burenpolderweg in Yerseke</meta:user-defined>
    <meta:user-defined meta:name="DCTERMS.W3CDTF/DCTERMS.available">2022-06-22</meta:user-defined>
    <meta:user-defined meta:name="DCTERMS.W3CDTF/OVERHEIDop.jaargang">2022</meta:user-defined>
    <meta:user-defined meta:name="OVERHEIDop.publicationIssue">7235</meta:user-defined>
    <meta:user-defined meta:name="OVERHEIDop.PrbID/DC.identifier">prb-2022-7235</meta:user-defined>
    <meta:user-defined meta:name="OVERHEIDop.versieInformatie"/>
  </office:meta>
</office:document-meta>
</file>