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2e fase), BRB Lube oil Additives &amp; Chemicals B.V., kadastraal bekend als gemeente Echt, sectie M, perceel 28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 (2<text:span text:style-name="sup">e</text:span> fase)</text:span>
          </text:p>
            <text:p text:style-name="common-al">Voor: bouwen van een nieuwbouwpand (2e fase) </text:p>
            <text:p text:style-name="common-al">Locatie: BRB Lube oil Additives &amp; Chemicals B.V., kadastraal bekend als gemeente Echt, sectie M, perceel 2838</text:p>
            <text:p text:style-name="common-al">Datum besluit: 16 juni 2022 </text:p>
            <text:p text:style-name="common-al">Zaaknummer: 2021-206747</text:p>
            <text:p text:style-name="common-al">Het besluit is ten opzichte van het ontwerpbesluit niet gewijzigd.<text:span text:style-name="nadrukvet"/></text:p>
            <text:p text:style-name="common-al">
            <text:span text:style-name="nadrukvet">Inzage </text:span>
          </text:p>
            <text:p text:style-name="common-al">Het besluit en de bijbehorende stukken liggen ter inzage van 22 juni 2022 t/m 3 augustus 2022: </text:p>
            <text:p text:style-name="common-al">- in het Gouvernement, Limburglaan 10, Maastricht, na telefonische afspraak via +31 43 389 78 12;</text:p>
            <text:p text:style-name="common-al">- in het gemeentehuis van Echt-Suster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23 juni 2022 t/m 3 augustus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3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3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3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21-206747 </meta:user-defined>
    <meta:user-defined meta:name="DCTERMS.abstract">Provincie Limburg, omgevingsvergunning (2e fase), BRB Lube oil Additives &amp; Chemicals B.V., kadastraal bekend als gemeente Echt, sectie M, perceel 2838</meta:user-defined>
    <dc:language>nl</dc:language>
    <meta:user-defined meta:name="OVERHEIDop.locatietype/OVERHEIDop.gebiedsmarkering">Perceel</meta:user-defined>
    <meta:user-defined meta:name="DC.title">Provincie Limburg, omgevingsvergunning (2e fase), BRB Lube oil Additives &amp; Chemicals B.V., kadastraal bekend als gemeente Echt, sectie M, perceel 2838</meta:user-defined>
    <meta:user-defined meta:name="DCTERMS.W3CDTF/DCTERMS.available">2022-06-21</meta:user-defined>
    <meta:user-defined meta:name="DCTERMS.W3CDTF/OVERHEIDop.jaargang">2022</meta:user-defined>
    <meta:user-defined meta:name="OVERHEIDop.externeBijlage">Omgevingsvergunning 2e fase 2021-206747|exb-2022-34767</meta:user-defined>
    <meta:user-defined meta:name="OVERHEIDop.publicationIssue">7231</meta:user-defined>
    <meta:user-defined meta:name="OVERHEIDop.PrbID/DC.identifier">prb-2022-7231</meta:user-defined>
    <meta:user-defined meta:name="OVERHEIDop.versieInformatie"/>
  </office:meta>
</office:document-meta>
</file>