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Wet natuurbescherming Ontheffing voor tijdelijke opvang, verzorging en revalidatie van zieke, gewonde en verweesde dieren op opvanglocatie Busch 2, Krommenie, gemeente Zaan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de Nederlandse Vereniging tot Bescherming van Dieren voor de tijdelijke opvang, verzorging en revalidatie van zieke, gewonde en verweesde dieren op de opvanglocatie Busch 2, Krommenie, gemeente Zaanstad. De aanvraag ziet toe op de soorten als weergegeven in tabel 1 uit het besluit.</text:p>
            <text:p text:style-name="common-al">De aanvraag, het besluit en de bijbehorende stukken (zaaknummer OD.310674)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106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2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10674 Busch 2, Krommenie</meta:user-defined>
    <dc:language>nl</dc:language>
    <meta:user-defined meta:name="OVERHEIDop.locatietype/OVERHEIDop.gebiedsmarkering">Adres</meta:user-defined>
    <meta:user-defined meta:name="DC.title">Wet natuurbescherming Ontheffing voor tijdelijke opvang, verzorging en revalidatie van zieke, gewonde en verweesde dieren op opvanglocatie Busch 2, Krommenie, gemeente Zaanstad.</meta:user-defined>
    <meta:user-defined meta:name="DCTERMS.W3CDTF/DCTERMS.available">2022-06-21</meta:user-defined>
    <meta:user-defined meta:name="DCTERMS.W3CDTF/OVERHEIDop.jaargang">2022</meta:user-defined>
    <meta:user-defined meta:name="OVERHEIDop.externeBijlage">Ontheffing Busch 2, Krommenie|exb-2022-34765</meta:user-defined>
    <meta:user-defined meta:name="OVERHEIDop.publicationIssue">7229</meta:user-defined>
    <meta:user-defined meta:name="OVERHEIDop.PrbID/DC.identifier">prb-2022-7229</meta:user-defined>
    <meta:user-defined meta:name="OVERHEIDop.versieInformatie"/>
  </office:meta>
</office:document-meta>
</file>