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eepvaartverkeersbesluit van de provincie Overijssel om de maximumvaarsnelheid op een tweetal gedeelten van provinciale vaarwegen in Noordwest Overijssel te verlagen van 9 naar 6 kilometer per uur</text:p>
      <text:section text:name="regeling_id1-3-2" text:style-name="regeling">
        <text:section text:name="aanhef_id1-3-2-1" text:style-name="aanhef">
          <text:section text:name="preambule_id1-3-2-1-1" text:style-name="preambule">
            <text:p text:style-name="al">
            <text:span text:style-name="nadrukvet">
              <text:span text:style-name="nadrukcur">Kennisgeving Scheepvaartverkeersbesluit</text:span>
            </text:span>
          </text:p>
            <text:p text:style-name="al"/>
            <text:p text:style-name="al">Gedeputeerde Staten van Overijssel,</text:p>
            <text:p text:style-name="al"/>
            <text:p text:style-name="al">overwegende, </text:p>
            <text:list text:style-name="id1-3-2-1-1-6">
              <text:list-item text:style-override="id1-3-2-1-1-6-1">
                <text:number>–</text:number>
                <text:p text:style-name="al">dat de provincie Overijssel op een tweetal gedeelten van provinciale vaarwegen in Noordwest Overijssel de maximumvaarsnelheid wil verlagen van 9 naar 6 kilometer per uur;</text:p>
              </text:list-item>
              <text:list-item text:style-override="id1-3-2-1-1-6-2">
                <text:number>–</text:number>
                <text:p text:style-name="al">dat het betreft het gedeelte van de vaarweg kanaal Steenwijk-Ossenzijl (VW2) tussen globaal Ossenzijl en de Linde (de Ossenzijlersloot) en het gedeelte van het Noorderdiep (VW7) vanaf globaal camping “Tussen de Diepen” tot de schutsluis te Blokzijl;</text:p>
              </text:list-item>
              <text:list-item text:style-override="id1-3-2-1-1-6-3">
                <text:number>–</text:number>
                <text:p text:style-name="al">dat deze verlaging van de maximumvaarsnelheid op (gedeelten) van vaarwegen plaatsvindt op verzoek van de Inspectie Scheepvaart Overijssel en is ingegeven vanuit de door de Scheepvaartverkeerwet te dienen belangen;</text:p>
              </text:list-item>
              <text:list-item text:style-override="id1-3-2-1-1-6-4">
                <text:number>–</text:number>
                <text:p text:style-name="al">dat de verlaging van de maximumvaarsnelheid op een gedeelte van vaarweg 7 ter plaatse vanaf globaal camping “Tussen de Diepen” gewenst is vanwege een gerealiseerde havenaansluiting op de vaarweg (VW7) ter plaatse;</text:p>
              </text:list-item>
              <text:list-item text:style-override="id1-3-2-1-1-6-5">
                <text:number>–</text:number>
                <text:p text:style-name="al">dat de verlaging van de maximumvaarsnelheid op een gedeelte van vaarweg 2 nabij de aansluiting op vaarweg 5 bij Ossenzijl gewenst is omdat op vaarweg 5 al een maximumvaarsnelheid van 6 kilometer per uur geldt. </text:p>
              </text:list-item>
              <text:list-item text:style-override="id1-3-2-1-1-6-6">
                <text:number>–</text:number>
                <text:p text:style-name="al">dat voor de overige gedeelten van vaarwegen in beheer van de provincie Overijssel de maximumvaarsnelheid niet wordt gewijzigd; </text:p>
              </text:list-item>
              <text:list-item text:style-override="id1-3-2-1-1-6-7">
                <text:number>–</text:number>
                <text:p text:style-name="al">dat van de maximumvaarsnelheden vrijstelling dient te worden verleend voor schepen, die door de in artikel 24 van de Vaarwegenverordening provincie Overijssel 1993 bedoelde personen en de in het Binnenvaartpolitiereglement bedoelde autoriteiten tijdens de uitoefening van hun dienst worden gebruikt; </text:p>
              </text:list-item>
              <text:list-item text:style-override="id1-3-2-1-1-6-8">
                <text:number>–</text:number>
                <text:p text:style-name="al">dat bij de voorbereiding van dit besluit het in het Besluit administratieve bepalingen scheepvaartverkeer voorgeschreven overleg is gevoerd met belanghebbende openbare lichamen en instellingen; </text:p>
              </text:list-item>
            </text:list>
            <text:p text:style-name="al">gelet op </text:p>
            <text:list text:style-name="id1-3-2-1-1-8">
              <text:list-item text:style-override="id1-3-2-1-1-8-1">
                <text:number>–</text:number>
                <text:p text:style-name="al">de Scheepvaartverkeerswet, het Binnenvaartpolitiereglement en het Besluit administratieve bepalingen scheepvaartverkeer; </text:p>
              </text:list-item>
            </text:list>
            <text:p text:style-name="al">
            <text:span text:style-name="nadrukvet">besluiten: </text:span>
          </text:p>
            <text:p text:style-name="al">het Besluit Provinciale Vaarwegen, maximum vaarsnelheden zoals gepubliceerd op 20 maart 1990 in Provinciaal Blad nr. 1990-43,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Punt II:</text:p>
            <text:p text:style-name="al">Onder 2. en onder 4. komen als volgt te luiden:</text:p>
            <text:p text:style-name="al"/>
            <text:list text:style-name="id1-3-2-2-1-5">
              <text:list-item text:style-override="id1-3-2-2-1-5-1">
                <text:number>2.</text:number>
                <text:p text:style-name="al">de vaarweg Steenwijk De Linde, voor zover het betreft het kanaal Steenwijk Ossenzijl en de Ossenzijlersloot (met uitzondering van het gedeelte van het kanaal van Steenwijk tot Ossenzijl vanaf km. (12.700) tot aan de aansluiting op de Ossenzijlersloot (VW5) ter hoogte van km. (12.800), op dit gedeelte geldt een maximumsnelheid van 6 km per uur) ;</text:p>
              </text:list-item>
              <text:list-item text:style-override="id1-3-2-2-1-5-2">
                <text:number>4.</text:number>
                <text:p text:style-name="al">de vaarweg Blauwe Hand Blokzijl, voor zover het betreft het Noorderdiep en de Valsche Trog (met uitzondering van het gedeelte van de Valsche Trog en het Noorderdiep vanaf km. (9.000) tot en aan de schutsluis in Blokzijl ter hoogte van km. (10.370), op dit gedeelte geldt een maximumsnelheid van 6 km per uur);</text:p>
              </text:list-item>
            </text:list>
            <text:p text:style-name="al">Punt IV komt als volgt te luiden: </text:p>
            <text:p text:style-name="al">In de onder II aangegeven belangen met toepassing van artikel 7 van de Scheepvaartverkeerswet vrijstelling van de maximumvaarsnelheden te verlenen voor schepen die door de provincie Overijssel aangewezen personen en ambtenaren en de in het Binnenvaartpolitiereglement bedoelde autoriteiten tijdens de uitoefening van hun dienst worden gebruikt;</text:p>
          </text:section>
        </text:section>
        <text:section text:name="regeling-sluiting_id1-3-2-3" text:style-name="regeling-sluiting">
          <text:section text:name="ondertekening_id1-3-2-3-1">
            <text:p><text:span text:style-name="functie">Gedeputeerde Staten voornoemd,</text:span></text:p>
            <text:p><text:span text:style-name="functie">namens dezen,</text:span></text:p>
          </text:section>
          <text:section text:name="ondertekening_id1-3-2-3-2">
            <text:p><text:span text:style-name="functie"/></text:p>
            <text:p><text:span text:style-name="functie"/></text:p>
            <text:p><text:span text:style-name="functie">Theo Sikkema</text:span></text:p>
            <text:p><text:span text:style-name="functie">Teamleider Ontwikkeling en Expertise, Eenheid Wegen en Kanalen. </text:span></text:p>
          </text:section>
          <text:section text:name="ondertekening_id1-3-2-3-3">
            <text:p><text:span text:style-name="functie"/></text:p>
            <text:p><text:span text:style-name="functie"/></text:p>
            <text:p><text:span text:style-name="functie">Zwolle, 14 juni 2022,</text:span></text:p>
          </text:section>
        </text:section>
        <text:section text:name="nota-toelichting_id1-3-2-4" text:style-name="nota-toelichting">
          <text:p text:style-name="artikel_kop_titel"><text:span text:style-name="label"/> </text:p>
          <text:p text:style-name="al">Als u het niet eens bent met dit besluit kunt u bezwaar maken</text:p>
          <text:p text:style-name="al">Stuurt u dan een bezwaarschrift aan ons. Wij controleren dan of wij een juist besluit hebben genomen. </text:p>
          <text:p text:style-name="al"/>
          <text:p text:style-name="al">Uw bezwaarschrift is een brief die aan een aantal eisen moet voldoen. </text:p>
          <text:p text:style-name="al">De wet stelt eisen aan uw bezwaarschrift. Die eisen zijn: </text:p>
          <text:list text:style-name="id1-3-2-4-7">
            <text:list-item text:style-override="id1-3-2-4-7-1">
              <text:number>1.</text:number>
              <text:p text:style-name="al">U zegt met welk besluit u het niet eens bent. Dit doet u door in uw bezwaarschrift het kenmerk van het besluit te noemen, zoals dit is vermeld bij deze publicatie. </text:p>
            </text:list-item>
            <text:list-item text:style-override="id1-3-2-4-7-2">
              <text:number>2.</text:number>
              <text:p text:style-name="al">U zegt waarom u het niet eens bent met dit besluit.</text:p>
            </text:list-item>
            <text:list-item text:style-override="id1-3-2-4-7-3">
              <text:number>3.</text:number>
              <text:p text:style-name="al">U zet uw naam, adres, handtekening en de datum op uw bezwaarschrift. </text:p>
            </text:list-item>
            <text:list-item text:style-override="id1-3-2-4-7-4">
              <text:number>4.</text:number>
              <text:p text:style-name="al">U verstuurt het bezwaarschrift op tijd. Het Provinciaal Blad waarin het besluit is gepubliceerd, heeft een datum. U stuurt ons binnen zes weken na die datum uw bezwaarschrift.</text:p>
            </text:list-item>
          </text:list>
          <text:p text:style-name="al">Uw bezwaarschrift kunt u op 3 manieren aan ons versturen.</text:p>
          <text:list text:style-name="id1-3-2-4-9">
            <text:list-item text:style-override="id1-3-2-4-9-1">
              <text:number>1.</text:number>
              <text:p text:style-name="al">Met de post naar: Gedeputeerde Staten van Overijssel, Team Juridische zaken, Postbus 10078, 8000 GB Zwolle. </text:p>
            </text:list-item>
            <text:list-item text:style-override="id1-3-2-4-9-2">
              <text:number>2.</text:number>
              <text:p text:style-name="al">Via internet. U gebruikt daarvoor ons digitale bezwaarformulier. U vind het formulier via <text:a xlink:href="https://forms.overijssel.nl/bezwaar-klacht/bezwaar-beslissing/" xlink:type="simple"><text:span text:style-name="nadrukondlijn">https://forms.overijssel.nl/bezwaar-klacht/bezwaar-beslissing/</text:span></text:a>.</text:p>
            </text:list-item>
            <text:list-item text:style-override="id1-3-2-4-9-3">
              <text:number>3.</text:number>
              <text:p text:style-name="al">Met een faxbericht. Het faxnummer van het team Juridische Zaken is: 038 - 425 48 02. </text:p>
            </text:list-item>
          </text:list>
          <text:p text:style-name="al">Wat als u niet kunt wachten tot er een nieuw besluit is genomen?</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Verkeer | Organisatie en beleid</meta:user-defined>
    <meta:user-defined meta:name="DC.source">Binnenvaartpolitiereglement, ]|[http://wetten.overheid.nl/BWBR0003628</meta:user-defined>
    <meta:user-defined meta:name="DCTERMS.alternative">Provinciale vaarwegen, maximumvaarsnelheden</meta:user-defined>
    <dc:language>nl</dc:language>
    <meta:user-defined meta:name="OVERHEIDop.locatietype/OVERHEIDop.gebiedsmarkering">Provincie</meta:user-defined>
    <meta:user-defined meta:name="DC.title">Provinciale vaarwegen, maximumvaarsnelheden</meta:user-defined>
    <meta:user-defined meta:name="DCTERMS.W3CDTF/DCTERMS.available">2022-06-22</meta:user-defined>
    <meta:user-defined meta:name="DCTERMS.W3CDTF/OVERHEIDop.jaargang">2022</meta:user-defined>
    <meta:user-defined meta:name="OVERHEIDop.publicationIssue">7227</meta:user-defined>
    <meta:user-defined meta:name="OVERHEIDop.betreftRegeling">CVDR33119_2</meta:user-defined>
    <meta:user-defined meta:name="xs:date/OVERHEIDop.startdatum">2022-06-23</meta:user-defined>
    <meta:user-defined meta:name="OVERHEIDop.PrbID/DC.identifier">prb-2022-7227</meta:user-defined>
    <meta:user-defined meta:name="OVERHEIDop.versieInformatie"/>
  </office:meta>
</office:document-meta>
</file>