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Edelchemie Panheel B.V., Heel, LI1937000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op 16 februari 2022 Edelchemie Panheel B.V. over het voornemen de bodem te saneren of handelingen te verrichten waardoor de verontreiniging van de bodem wordt verminderd of verplaatst.</text:p>
            <text:p text:style-name="common-al">Locatie: Edelchemie Panheel BV, Sint Antoniusstraat 15, 6097 ND te Panheel, kadastraal bekend gemeente Heel en Panheel, sectie D, nummers 696, 697, 698, 1580, 2010, 2094, 2095 (ged.), 2128, 2379, 2380, 2381, 2382, 2383 en 2384. </text:p>
            <text:p text:style-name="common-al">Datum ontwerpbesluit:  14 juni 2022 </text:p>
            <text:p text:style-name="common-al">Projectcode: LI193700002</text:p>
            <text:p text:style-name="common-al">Wij zullen het saneringsplan beoordelen (artikel 39 Wbb).Op deze procedure is afdeling 3.4 van de Algemene wet bestuursrecht van toepassing. </text:p>
            <text:p text:style-name="common-al">Indien het belang van personen naar ons oordeel rechtstreeks bij de besluitvorming is betrokken, zijn deze personen van dit voornemen op de hoogte gesteld.</text:p>
            <text:p text:style-name="common-al">
            <text:span text:style-name="nadrukvet">Verlengen beslistermijn</text:span>De termijn voor het instemmen met het saneringsplan is overeenkomstig artikel 39, lid 2 Wbb met vijftien weken verlengd.</text:p>
            <text:p text:style-name="common-al">
            <text:span text:style-name="nadrukvet">Inzage </text:span>Het ontwerpbesluit en de bijbehorende stukken liggen voor een ieder ter inzage van 21 juni 2022 t/m 2 augustus 2022:</text:p>
            <text:p text:style-name="common-al">- in het Gouvernement, Limburglaan 10, Maastricht, na telefonische afspraak 0621836004 of 06-</text:p>
            <text:p text:style-name="common-al"> 46195467; </text:p>
            <text:p text:style-name="common-al">- in het gemeentehuis van Maasgouw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 </text:span>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06-21836004 of 06-46195467.</text:p>
            <text:p text:style-name="common-al">
            <text:span text:style-name="nadrukvet">Informatie </text:span>Vergunningen, Toezicht en Handhaving, tel. 06-21836004 of 06-461954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LI193700002</meta:user-defined>
    <dc:language>nl</dc:language>
    <meta:user-defined meta:name="OVERHEIDop.locatietype/OVERHEIDop.gebiedsmarkering">Lijn</meta:user-defined>
    <meta:user-defined meta:name="OVERHEIDop.locatietype/OVERHEIDop.gebiedsmarkering">Lijn</meta:user-defined>
    <meta:user-defined meta:name="DC.title">Provincie Limburg, ontwerpbesluit Wet bodembescherming, Edelchemie Panheel B.V., Heel, LI193700002</meta:user-defined>
    <meta:user-defined meta:name="DCTERMS.W3CDTF/DCTERMS.available">2022-06-21</meta:user-defined>
    <meta:user-defined meta:name="DCTERMS.W3CDTF/OVERHEIDop.jaargang">2022</meta:user-defined>
    <meta:user-defined meta:name="OVERHEIDop.externeBijlage">Aanvullende verkenning grondwatersaneringsvar.|exb-2022-34753</meta:user-defined>
    <meta:user-defined meta:name="OVERHEIDop.externeBijlage">Afwegingsaneringsvarianten grond|exb-2022-34754</meta:user-defined>
    <meta:user-defined meta:name="OVERHEIDop.externeBijlage">Bericht ontwerbesluit SP Edelchemie|exb-2022-34755</meta:user-defined>
    <meta:user-defined meta:name="OVERHEIDop.externeBijlage">Kennisgeving |exb-2022-34756</meta:user-defined>
    <meta:user-defined meta:name="OVERHEIDop.externeBijlage">Monitoring Edelchemie rhdhv mei 2019|exb-2022-34757</meta:user-defined>
    <meta:user-defined meta:name="OVERHEIDop.externeBijlage">Nader bodemonderzoek 2014|exb-2022-34758</meta:user-defined>
    <meta:user-defined meta:name="OVERHEIDop.externeBijlage">Nadere verkenning saneringsvarianten 2016|exb-2022-34759</meta:user-defined>
    <meta:user-defined meta:name="OVERHEIDop.externeBijlage">Ontwerpbesluit|exb-2022-34760</meta:user-defined>
    <meta:user-defined meta:name="OVERHEIDop.externeBijlage">Saneringsplan|exb-2022-34761</meta:user-defined>
    <meta:user-defined meta:name="OVERHEIDop.publicationIssue">7226</meta:user-defined>
    <meta:user-defined meta:name="OVERHEIDop.PrbID/DC.identifier">prb-2022-7226</meta:user-defined>
    <meta:user-defined meta:name="OVERHEIDop.versieInformatie"/>
  </office:meta>
</office:document-meta>
</file>