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Wet bodembescherming, Edelchemie Panheel B.V., Heel, LI1937000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op grond van artikel 28, lid 1 van de Wet bodembescherming (Wbb) is ontvangen op 16 februari 2022 Edelchemie Panheel B.V. over het voornemen de bodem te saneren of handelingen te verrichten waardoor de verontreiniging van de bodem wordt verminderd of verplaatst.</text:p>
            <text:p text:style-name="common-al">Locatie: Edelchemie Panheel BV, Sint Antoniusstraat 15, 6097 ND te Panheel, kadastraal bekend gemeente Heel en Panheel, sectie D, nummers 696, 697, 698, 1580, 2010, 2094, 2095 (ged.), 2128, 2379, 2380, 2381, 2382, 2383 en 2384. </text:p>
            <text:p text:style-name="common-al">Datum ontwerpbesluit:  14 juni 2022 </text:p>
            <text:p text:style-name="common-al">Projectcode: LI193700002</text:p>
            <text:p text:style-name="common-al">Wij zullen het saneringsplan beoordelen (artikel 39 Wbb).Op deze procedure is afdeling 3.4 van de Algemene wet bestuursrecht van toepassing. </text:p>
            <text:p text:style-name="common-al">Indien het belang van personen naar ons oordeel rechtstreeks bij de besluitvorming is betrokken, zijn deze personen van dit voornemen op de hoogte gesteld.</text:p>
            <text:p text:style-name="common-al">
            <text:span text:style-name="nadrukvet">Verlengen beslistermijn</text:span> De termijn voor het instemmen met het saneringsplan is overeenkomstig artikel 39, lid 2 Wbb met vijftien weken verlengd.</text:p>
            <text:p text:style-name="common-al">
            <text:span text:style-name="nadrukvet">Inzage </text:span>Het ontwerpbesluit en de bijbehorende stukken liggen voor een ieder ter inzage van 21 juni 2022 t/m 2 augustus 2022:</text:p>
            <text:p text:style-name="common-al">- in het Gouvernement, Limburglaan 10, Maastricht, na telefonische afspraak 0621836004 of 06-</text:p>
            <text:p text:style-name="common-al"> 46195467; </text:p>
            <text:p text:style-name="common-al">- in het gemeentehuis van Maasgouw op de gebruikelijke plaats en tijden.</text:p>
            <text:p text:style-name="common-al">Vergunningsbesluiten worden gedurende de inzagetermijn ook gepubliceerd op <text:a xlink:href="https://zoek.officielebekendmakingen.nl" xlink:type="simple">https://zoek.officielebekendmakingen.nl</text:a> (klik dan op officiële bekendmakingen)<text:span text:style-name="nadrukvet"/></text:p>
            <text:p text:style-name="common-al">
            <text:span text:style-name="nadrukvet">Rechtsbescherming </text:span>Iedereen kan gedurende de termijn van ter inzage legging schriftelijk of mondeling zienswijzen over het ontwerpbesluit naar voren brengen. Schriftelijke zienswijzen dient u te sturen naar: Gedeputeerde Staten van Limburg, Postbus 5700, 6202 MA Maastricht onder vermelding van de projectcode. Als u een mondelinge zienswijze naar voren wilt brengen, kunt u contact opnemen met tel. 06-21836004 of 06-46195467.</text:p>
            <text:p text:style-name="common-al">
            <text:span text:style-name="nadrukvet">Informatie </text:span>Vergunningen, Toezicht en Handhaving, tel. 06-21836004 of 06-461954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2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2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2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LI193700002</meta:user-defined>
    <dc:language>nl</dc:language>
    <meta:user-defined meta:name="OVERHEIDop.locatietype/OVERHEIDop.gebiedsmarkering">Lijn</meta:user-defined>
    <meta:user-defined meta:name="DC.title">Provincie Limburg, ontwerpbesluit Wet bodembescherming, Edelchemie Panheel B.V., Heel, LI193700002</meta:user-defined>
    <meta:user-defined meta:name="DCTERMS.W3CDTF/DCTERMS.available">2022-06-21</meta:user-defined>
    <meta:user-defined meta:name="DCTERMS.W3CDTF/OVERHEIDop.jaargang">2022</meta:user-defined>
    <meta:user-defined meta:name="OVERHEIDop.publicationIssue">7224</meta:user-defined>
    <meta:user-defined meta:name="OVERHEIDop.PrbID/DC.identifier">prb-2022-7224</meta:user-defined>
    <meta:user-defined meta:name="OVERHEIDop.versieInformatie"/>
  </office:meta>
</office:document-meta>
</file>