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Landbouwbedrijf Aarts, Franse Hoef 19, 5531 PD te Bladel Z/128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juni 2022 een vergunning ingevolge artikel 2.7, tweede lid, van de Wet natuurbescherming hebben geweigerd (kenmerk: Z/128897-320772) aan VOF Landbouwbedrijf Aarts, Franse Hoef 19, 5531 PD te Bladel voor het wijzigen van een veehouderij, voor de locatie Franse Hoef 19, 5531 PD te Bladel, in de gemeente Bladel. </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21 juni 2022 tot en met 1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2889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2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8897</meta:user-defined>
    <dc:language>nl</dc:language>
    <meta:user-defined meta:name="OVERHEIDop.locatietype/OVERHEIDop.gebiedsmarkering">Adres</meta:user-defined>
    <meta:user-defined meta:name="DC.title">Kennisgeving Wet natuurbescherming, VOF Landbouwbedrijf Aarts, Franse Hoef 19, 5531 PD te Bladel Z/128897</meta:user-defined>
    <meta:user-defined meta:name="OVERHEIDop.datumEindeReactietermijn">2022-06-21</meta:user-defined>
    <meta:user-defined meta:name="OVERHEIDop.terinzageleggingBG">https://www.brabant.nl/loket/vergunningen-meldingen-en-ontheffingen</meta:user-defined>
    <meta:user-defined meta:name="DCTERMS.W3CDTF/DCTERMS.available">2022-06-21</meta:user-defined>
    <meta:user-defined meta:name="DCTERMS.W3CDTF/OVERHEIDop.jaargang">2022</meta:user-defined>
    <meta:user-defined meta:name="OVERHEIDop.publicationIssue">7223</meta:user-defined>
    <meta:user-defined meta:name="OVERHEIDop.PrbID/DC.identifier">prb-2022-7223</meta:user-defined>
    <meta:user-defined meta:name="OVERHEIDop.versieInformatie"/>
  </office:meta>
</office:document-meta>
</file>