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, deelinrichting Ammoniakringleiding en ammoniak / urean opslag en- verlading (OMA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</text:p>
            <text:p text:style-name="common-al"> Locatie: CSP/OCI Nitrogen B.V., deelinrichting Ammoniakringleiding en ammoniak / urean opslag en- verlading (OMA), Urmonderbaan 22, 6167 RD Geleen </text:p>
            <text:p text:style-name="common-al">Datum besluit: 16 juni 2022 </text:p>
            <text:p text:style-name="common-al">Zaaknummer: 2021-208595</text:p>
            <text:p text:style-name="common-al">
            <text:span text:style-name="nadrukvet">Inzage</text:span>
          </text:p>
            <text:p text:style-name="common-al">Het ontwerpbesluit en de bijbehorende stukken liggen ter inzage van 22 juni 2022 t/m 2 augustus 2022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595 </meta:user-defined>
    <meta:user-defined meta:name="DCTERMS.abstract">Provincie Limburg, ontwerp omgevingsvergunning CSP/OCI Nitrogen B.V., deelinrichting Ammoniakringleiding en ammoniak / urean opslag en- verlading (OMA), Urmonderbaan 22, 6167 RD  Geleen</meta:user-defined>
    <dc:language>nl</dc:language>
    <meta:user-defined meta:name="OVERHEIDop.locatietype/OVERHEIDop.gebiedsmarkering">Punt</meta:user-defined>
    <meta:user-defined meta:name="DC.title">Provincie Limburg, ontwerp omgevingsvergunning CSP/OCI Nitrogen B.V., deelinrichting Ammoniakringleiding en ammoniak / urean opslag en- verlading (OMA), Urmonderbaan 22, 6167 RD Geleen</meta:user-defined>
    <meta:user-defined meta:name="DCTERMS.W3CDTF/DCTERMS.available">2022-06-21</meta:user-defined>
    <meta:user-defined meta:name="DCTERMS.W3CDTF/OVERHEIDop.jaargang">2022</meta:user-defined>
    <meta:user-defined meta:name="OVERHEIDop.externeBijlage">Ontwerp omgevingsvergunning 2021-208595|exb-2022-34732</meta:user-defined>
    <meta:user-defined meta:name="OVERHEIDop.publicationIssue">7220</meta:user-defined>
    <meta:user-defined meta:name="OVERHEIDop.PrbID/DC.identifier">prb-2022-7220</meta:user-defined>
    <meta:user-defined meta:name="OVERHEIDop.versieInformatie"/>
  </office:meta>
</office:document-meta>
</file>