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.V. (1443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 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Vopak Terminal Laurenshaven B.V. </text:p>
            <text:p text:style-name="common-al">Locatie : Montrealweg 25, 3197KH te Botlek Rotterdam </text:p>
            <text:p text:style-name="common-al">Activiteit : Bouwen </text:p>
            <text:p text:style-name="common-al">Voor : De vervanging van trafo 3 </text:p>
            <text:p text:style-name="common-al">Aanvraagdatum : 13 juni 2022 </text:p>
            <text:p text:style-name="common-al">OLO nummer : 7047999 </text:p>
            <text:p text:style-name="common-al">Zaaknummer : 1443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3387</meta:user-defined>
    <meta:user-defined meta:name="DCTERMS.abstract">GS maken bekend dat aanvraag omgevingsvergunning met reguliere voorbereidingsprocedure is ontvangen voor vervanging trafo 3. </meta:user-defined>
    <dc:language>nl</dc:language>
    <meta:user-defined meta:name="OVERHEIDop.locatietype/OVERHEIDop.gebiedsmarkering">Adres</meta:user-defined>
    <meta:user-defined meta:name="DC.title">Kennisgeving aanvraag Vopak Terminal Laurenshaven B.V. (1443387)</meta:user-defined>
    <meta:user-defined meta:name="DCTERMS.W3CDTF/DCTERMS.available">2022-06-21</meta:user-defined>
    <meta:user-defined meta:name="DCTERMS.W3CDTF/OVERHEIDop.jaargang">2022</meta:user-defined>
    <meta:user-defined meta:name="OVERHEIDop.publicationIssue">7214</meta:user-defined>
    <meta:user-defined meta:name="OVERHEIDop.PrbID/DC.identifier">prb-2022-7214</meta:user-defined>
    <meta:user-defined meta:name="OVERHEIDop.versieInformatie"/>
  </office:meta>
</office:document-meta>
</file>