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14385 Aspen Oss B.V.,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De aanvraag betreft het aanbrengen van werkbordessen met kooiladder op/aan recent geplaatste leidingbrug tussen gebouw FE en FC (aan de zijnde van gebouw FE), voor de inrichting gelegen aan Kloosterstraat 6 te Oss.</text:p>
            <text:p text:style-name="common-al">20 januari 2022, Tilburg</text:p>
            <text:p text:style-name="common-al">Gedeputeerde Staten van Noord-Brabant heeft een aanvraag voor een vergunning ingevolge de Wet algemene bepalingen omgevingsrecht ontvangen van Aspen Oss BV. het aanbrengen van werkbordessen met kooiladder op/aan recent geplaatste leidingbrug tussen gebouw FE en FC (aan de zijnde van gebouw FE), voor de inrichting gelegen aan Kloosterstraat 6 te Oss.</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21 januari 2022 tot en met 4 maart 2022 ter inzage bij de gemeente Oss.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81.</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530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werkbordessen met kooiladder op/aan recent geplaatste leidingbrug tussen gebouw FE en FC op locatie Kloosterstraat 6, 5349AB Oss</meta:user-defined>
    <dc:language>nl</dc:language>
    <meta:user-defined meta:name="OVERHEIDop.locatietype/OVERHEIDop.gebiedsmarkering">Punt</meta:user-defined>
    <meta:user-defined meta:name="DC.title">Beschikking omgevingsvergunning voor OLO 6514385 Aspen Oss B.V., - Kloosterstraat 6, 5349AB Oss</meta:user-defined>
    <meta:user-defined meta:name="DCTERMS.W3CDTF/DCTERMS.available">2022-01-20</meta:user-defined>
    <meta:user-defined meta:name="DCTERMS.W3CDTF/OVERHEIDop.jaargang">2022</meta:user-defined>
    <meta:user-defined meta:name="OVERHEIDop.publicationIssue">721</meta:user-defined>
    <meta:user-defined meta:name="OVERHEIDop.PrbID/DC.identifier">prb-2022-721</meta:user-defined>
    <meta:user-defined meta:name="OVERHEIDop.versieInformatie"/>
  </office:meta>
</office:document-meta>
</file>