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1-1">
      <text:list-level-style-bullet style:num-suffix="" text:bullet-char="​" text:level="1">
        <style:list-level-properties text:min-label-width="10mm"/>
      </text:list-level-style-bullet>
    </text:list-style>
    <text:list-style style:name="id1-3-2-4-12-1-3-1-1-1-1">
      <text:list-level-style-bullet style:num-suffix="" text:bullet-char="​" text:level="1">
        <style:list-level-properties text:min-label-width="10mm"/>
      </text:list-level-style-bullet>
    </text:list-style>
    <text:list-style style:name="id1-3-2-4-12-1-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1-2-1">
      <text:list-level-style-bullet style:num-suffix="" text:bullet-char="​" text:level="1">
        <style:list-level-properties text:min-label-width="10mm"/>
      </text:list-level-style-bullet>
    </text:list-style>
    <text:list-style style:name="id1-3-2-4-12-1-3-1-2-1-1">
      <text:list-level-style-bullet style:num-suffix="" text:bullet-char="​" text:level="1">
        <style:list-level-properties text:min-label-width="10mm"/>
      </text:list-level-style-bullet>
    </text:list-style>
    <text:list-style style:name="id1-3-2-4-12-1-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bullet style:num-suffix="" text:bullet-char="​" text:level="1">
        <style:list-level-properties text:min-label-width="10mm"/>
      </text:list-level-style-bullet>
    </text:list-style>
    <text:list-style style:name="id1-3-2-4-14-1-3-1-1-1-1">
      <text:list-level-style-bullet style:num-suffix="" text:bullet-char="​" text:level="1">
        <style:list-level-properties text:min-label-width="10mm"/>
      </text:list-level-style-bullet>
    </text:list-style>
    <text:list-style style:name="id1-3-2-4-14-1-3-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3-1-2-1">
      <text:list-level-style-bullet style:num-suffix="" text:bullet-char="​" text:level="1">
        <style:list-level-properties text:min-label-width="10mm"/>
      </text:list-level-style-bullet>
    </text:list-style>
    <text:list-style style:name="id1-3-2-4-14-1-3-1-2-1-1">
      <text:list-level-style-bullet style:num-suffix="" text:bullet-char="​" text:level="1">
        <style:list-level-properties text:min-label-width="10mm"/>
      </text:list-level-style-bullet>
    </text:list-style>
    <text:list-style style:name="id1-3-2-4-14-1-3-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text:list-style style:name="id1-3-2-4-6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text:list-style style:name="id1-3-2-4-80-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office:automatic-styles>
  <office:body>
    <office:text>
      <text:p text:style-name="new_page_staatscourant"/>
      <text:p text:style-name="single-kop-titel">Besluit tot wijziging van de Omgevingsregeling NH2020</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de Omgevingsverordening NH2020;</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regeling NH2020 wordt als volgt gewijzigd:</text:p>
            <text:p text:style-name="al"/>
            <text:p text:style-name="al">
            <text:span text:style-name="nadrukvet">A</text:span>
          </text:p>
            <text:p text:style-name="al"/>
            <text:p text:style-name="al">Artikel 2.4 (Compensatie algemeen) wordt als volgt gewijzigd:</text:p>
            <text:p text:style-name="al"/>
            <text:p text:style-name="al">Het vijfde lid komt te luiden:</text:p>
            <text:p text:style-name="al"/>
            <text:list text:style-name="id1-3-2-2-1-10">
              <text:list-item text:style-override="id1-3-2-2-1-10-1">
                <text:number>5.</text:number>
                <text:p text:style-name="al">In afwijking van het eerste lid en tweede lid, kan bij toepassing van artikel 6.43, vijfde lid, onder a, van de omgevingsverordening de schade aan het Natuurnetwerk Nederland of de schade aan een Bijzonder provinciaal landschap waar de kernkwaliteit habitat voor weidevogels van toepassing is, voorafgaand aan de ontwikkeling financieel worden gecompenseerd indien:</text:p>
                <text:list text:style-name="id1-3-2-2-1-10-1-3">
                  <text:list-item text:style-override="id1-3-2-2-1-10-1-3-1">
                    <text:number>a.</text:number>
                    <text:p text:style-name="al">fysieke maatregelen niet mogelijk zijn, of;</text:p>
                  </text:list-item>
                  <text:list-item text:style-override="id1-3-2-2-1-10-1-3-2">
                    <text:number>b.</text:number>
                    <text:p text:style-name="al">het gebied dat wordt aangetast door een activiteit als bedoeld in het eerste lid niet groter is dan:</text:p>
                    <text:list text:style-name="id1-3-2-2-1-10-1-3-2-3">
                      <text:list-item text:style-override="id1-3-2-2-1-10-1-3-2-3-1">
                        <text:number>i.</text:number>
                        <text:p text:style-name="al">0,5 hectare in het geval van Natuurnetwerk Nederland, of;</text:p>
                      </text:list-item>
                      <text:list-item text:style-override="id1-3-2-2-1-10-1-3-2-3-2">
                        <text:number>ii.</text:number>
                        <text:p text:style-name="al">5 hectare in het geval van een Bijzonder provinciaal landschap, voor zover de kernkwaliteit habitat voor weidevogels van toepassing is.</text:p>
                      </text:list-item>
                    </text:list>
                  </text:list-item>
                </text:list>
              </text:list-item>
            </text:list>
            <text:p text:style-name="al">
            <text:span text:style-name="nadrukvet">B</text:span>
          </text:p>
            <text:p text:style-name="al"/>
            <text:p text:style-name="al">Artikel 2.16 (toepassingsbereik) komt als volgt te luiden:</text:p>
            <text:p text:style-name="al"/>
            <text:p text:style-name="al">“Deze afdeling bevat de nadere regels, zoals bedoeld in artikel 4.100, derde lid, artikel 6.27a, tweede lid en artikel 6.27b, tweede lid, van de verordening.“</text:p>
            <text:p text:style-name="al"/>
            <text:p text:style-name="al">
            <text:span text:style-name="nadrukvet">C</text:span>
          </text:p>
            <text:p text:style-name="al"/>
            <text:p text:style-name="al">Artikel 2.17 (windturbines binnen herstructureringsgebieden MRA) komt te vervallen.</text:p>
            <text:p text:style-name="al"/>
            <text:p text:style-name="al">
            <text:span text:style-name="nadrukvet">D</text:span>
          </text:p>
            <text:p text:style-name="al"/>
            <text:p text:style-name="al">Artikel 2.18 (windenergiegebieden binnen de MRA) komt te vervallen.</text:p>
            <text:p text:style-name="al"/>
            <text:p text:style-name="al">
            <text:span text:style-name="nadrukvet">E</text:span>
          </text:p>
            <text:p text:style-name="al"/>
            <text:p text:style-name="al">Artikel 2.19 (windturbine van maximaal 15 meter ashoogte) komt als volgt te luiden:</text:p>
            <text:p text:style-name="al"/>
            <text:p text:style-name="al">Artikel 2.19 ruimtelijke kwaliteit windturbines</text:p>
            <text:p text:style-name="al"/>
            <text:p text:style-name="al">“Bij de ruimtelijke inpassing als bedoeld in artikel 6.27a eerste lid en 6.27b, eerste lid, sub d, van de verordening wordt door het bevoegd gezag in ieder geval betrokken:</text:p>
            <text:p text:style-name="al"/>
            <text:list text:style-name="id1-3-2-2-1-33">
              <text:list-item text:style-override="id1-3-2-2-1-33-1">
                <text:number>a.</text:number>
                <text:p text:style-name="al">de Leidraad Landschap en Cultuurhistorie; en</text:p>
              </text:list-item>
              <text:list-item text:style-override="id1-3-2-2-1-33-2">
                <text:number>b.</text:number>
                <text:p text:style-name="al">ruimtelijke handreiking wind op land zoals door Gedeputeerde Staten vastgesteld op 31 augustus 2021 en gewijzigd vastgesteld op 11 januari 2022.</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gelijktijdig met het Besluit van Provinciale Staten van Noord-Holland tot wijziging van de Omgevingsverordening NH2020 in verband met de uitgestelde inwerkingtreding van de Omgevingswet en de doorwerking van de Regionale Energiestrategieën.</text:p>
          </text:section>
        </text:section>
        <text:section text:name="regeling-sluiting_id1-3-2-3" text:style-name="regeling-sluiting">
          <text:section text:name="ondertekening_id1-3-2-3-1">
            <text:p><text:span text:style-name="functie">Gedeputeerde Staten van Noord-Holland</text:span></text:p>
          </text:section>
          <text:section text:name="ondertekening_id1-3-2-3-2">
            <text:p><text:span text:style-name="functie"/></text:p>
            <text:p><text:span text:style-name="functie"/></text:p>
            <text:p><text:span text:style-name="functie"/></text:p>
            <text:p><text:span text:style-name="functie">, voorzitter. [of plaatsvervangend voorzitter]</text:span></text:p>
            <text:p><text:span text:style-name="functie">, secretaris. [of plaatsvervangend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Deze artikelsgewijze toelichting kent per onderdeel steeds de volgende opbouw</text:p>
          <text:list text:style-name="id1-3-2-4-3">
            <text:list-item text:style-override="id1-3-2-4-3-1">
              <text:number>-</text:number>
              <text:p text:style-name="al">het betreffende artikel in huidige en gewijzigde vorm;</text:p>
            </text:list-item>
            <text:list-item text:style-override="id1-3-2-4-3-2">
              <text:number>-</text:number>
              <text:p text:style-name="al">de toelichting op de wijziging;</text:p>
            </text:list-item>
            <text:list-item text:style-override="id1-3-2-4-3-3">
              <text:number>-</text:number>
              <text:p text:style-name="al">de toelichting op het artikel in huidige en gewijzigde vorm.</text:p>
            </text:list-item>
          </text:list>
          <text:p text:style-name="al">Artikel I </text:p>
          <text:p text:style-name="al"/>
          <text:p text:style-name="al">A</text:p>
          <text:p text:style-name="al"/>
          <text:p text:style-name="al">
          <text:span text:style-name="nadrukvet">Artikel 2.4 Compensatie algemeen</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4 Compensatie algemeen</text:span>
                  </text:p>
                  <text:p text:style-name="table_al"/>
                  <text:list text:style-name="id1-3-2-4-10-1-3-2-1-3">
                    <text:list-item text:style-override="id1-3-2-4-10-1-3-2-1-3-1">
                      <text:number>1.</text:number>
                      <text:p text:style-name="table_al">Voor zovereen ruimtelijk planvoorziet in een nieuwe activiteit overeenkomstig artikel 6.43, vijfde lid, of een nieuwe ontwikkeling overeenkomstig artikel 6.46,achtste lid, van de verordening, maakt dat ruimtelijk plan mogelijk dat de initiatiefnemer daarvan fysieke maatregelen neemt ter compensatie van de schade aan het Natuurnetwerk Nederland, een natuurverbinding of aaneen Bijzonder provinciaal landschap.</text:p>
                    </text:list-item>
                    <text:list-item text:style-override="id1-3-2-4-10-1-3-2-1-3-2">
                      <text:number>2.</text:number>
                      <text:p text:style-name="table_al">Voor zover de fysieke maatregelen als bedoeld in het eerste lid niet in het ruimtelijk plan mogelijk kunnen wordengemaakt, blijkt uit de toelichting van het ruimtelijk plan hoe en wanneer de fysieke maatregelen dan wel planologisch worden geregeld en dat het bevoegde gezag daaraan medewerking zal verlenen.</text:p>
                    </text:list-item>
                    <text:list-item text:style-override="id1-3-2-4-10-1-3-2-1-3-3">
                      <text:number>3.</text:number>
                      <text:p text:style-name="table_al">In het geval de fysieke maatregelen ter compensatie van schade aan het Natuurnetwerk Nederland als bedoeld in het eerste lid worden genomen binnen het Natuurnetwerk Nederland, dient daarnaast in het ruimtelijk plan op eenzelfde oppervlak als verloren gaatdoor de activiteit, dat nog nietis aangewezen als Natuurnetwerk Nederland, de ontwikkeling van natuur planologisch mogelijk te worden gemaakt. Voor zover dit niet mogelijk is in het ruimtelijk plan dat de activiteit mogelijk maakt, blijkt uit de toelichting van dat ruimtelijk plan hoe en wanneer deze ontwikkeling van natuur dan</text:p>
                    </text:list-item>
                  </text:list>
                </table:table-cell>
                <table:table-cell table:style-name="cell_frame_all" table:number-rows-spanned="1" table:number-columns-spanned="1">
                  <text:p text:style-name="table_al">
                    <text:span text:style-name="nadrukvet">Artikel 2.4 Compensatie algemeen</text:span>
                  </text:p>
                  <text:p text:style-name="table_al"/>
                  <text:list text:style-name="id1-3-2-4-10-1-3-2-2-3">
                    <text:list-item text:style-override="id1-3-2-4-10-1-3-2-2-3-1">
                      <text:number>1.</text:number>
                      <text:p text:style-name="table_al">Voor zovereen ruimtelijk planvoorziet in een nieuwe activiteit overeenkomstig artikel 6.43, vijfde lid, of een nieuwe ontwikkeling overeenkomstig artikel 6.46,achtste lid, van de verordening, maakt dat ruimtelijk plan mogelijk dat de initiatiefnemer daarvan fysieke maatregelen neemt ter compensatie van de schade aan het Natuurnetwerk Nederland, een natuurverbinding of aaneen Bijzonder provinciaal landschap.</text:p>
                    </text:list-item>
                    <text:list-item text:style-override="id1-3-2-4-10-1-3-2-2-3-2">
                      <text:number>2.</text:number>
                      <text:p text:style-name="table_al">Voor zover de fysieke maatregelen als bedoeld in het eerste lid niet in het ruimtelijk plan mogelijk kunnen wordengemaakt, blijkt uit de toelichting van het ruimtelijk plan hoe en wanneer de fysieke maatregelen dan wel planologisch worden geregeld en dat het bevoegde gezag daaraan medewerking zal verlenen.</text:p>
                    </text:list-item>
                    <text:list-item text:style-override="id1-3-2-4-10-1-3-2-2-3-3">
                      <text:number>3.</text:number>
                      <text:p text:style-name="table_al">In het geval de fysieke maatregelen ter compensatie van schade aan het Natuurnetwerk Nederland als bedoeld in het eerste lid worden genomen binnen het Natuurnetwerk Nederland, dient daarnaast in het ruimtelijk plan op eenzelfde oppervlak als verloren gaatdoor de activiteit, dat nog nietis aangewezen als Natuurnetwerk Nederland, de ontwikkeling van natuur planologisch mogelijk te worden gemaakt. Voor zover dit niet mogelijk is in het ruimtelijk plan dat de activiteit mogelijk maakt, blijkt uit de toelichting van dat ruimtelijk plan hoe en wanneer deze ontwikkeling van natuur dan</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list text:style-name="id1-3-2-4-12-1-3-1-1-1">
                    <text:list-item text:style-override="id1-3-2-4-12-1-3-1-1-1-1">
                      <text:number/>
                      <text:p text:style-name="table_al">wel planologisch wordt geregeld en dat het bevoegd gezag daaraan medewerking zal verlenen.</text:p>
                    </text:list-item>
                  </text:list>
                  <text:list text:style-name="id1-3-2-4-12-1-3-1-1-2">
                    <text:list-item text:style-override="id1-3-2-4-12-1-3-1-1-2-1">
                      <text:number>4.</text:number>
                      <text:p text:style-name="table_al">Uit de toelichting van het ruimtelijk plan als bedoeld in het eerste lid, blijkt dat de fysieke maatregelen ter compensatie van de aantasting van een natuurverbinding zodanig plaatsvinden dat de functie van de natuurverbinding, zoals omschreven in de wezenlijke kenmerken en waarden in een bijlage van de verordening, in stand blijft.</text:p>
                    </text:list-item>
                    <text:list-item text:style-override="id1-3-2-4-12-1-3-1-1-2-2">
                      <text:number>5.</text:number>
                      <text:p text:style-name="table_al">In afwijking van het eerstelid en tweedelid, kan de schade aan het Natuurnetwerk Nederland of de schade aan een Bijzonder provinciaal landschap waar de kernkwaliteit habitat voor weidevogels van toepassing is, voorafgaand aan de ontwikkeling financieel worden gecompenseerd indien:</text:p>
                      <text:list text:style-name="id1-3-2-4-12-1-3-1-1-2-2-3">
                        <text:list-item text:style-override="id1-3-2-4-12-1-3-1-1-2-2-3-1">
                          <text:number>a.</text:number>
                          <text:p text:style-name="table_al">fysieke maatregelen niet mogelijk zijn,of;</text:p>
                        </text:list-item>
                        <text:list-item text:style-override="id1-3-2-4-12-1-3-1-1-2-2-3-2">
                          <text:number>b.</text:number>
                          <text:p text:style-name="table_al">het gebieddat wordt aangetast door een activiteit als bedoeld in het eerste lid niet groter is dan:</text:p>
                          <text:list text:style-name="id1-3-2-4-12-1-3-1-1-2-2-3-2-3">
                            <text:list-item text:style-override="id1-3-2-4-12-1-3-1-1-2-2-3-2-3-1">
                              <text:number>i.</text:number>
                              <text:p text:style-name="table_al">0,5 hectare in het gevalvan Natuurnetwerk Nederland, of;</text:p>
                            </text:list-item>
                            <text:list-item text:style-override="id1-3-2-4-12-1-3-1-1-2-2-3-2-3-2">
                              <text:number>ii.</text:number>
                              <text:p text:style-name="table_al">5 hectare in het gevalvan een Bijzonder provinciaal landschap, voor zover de kernkwaliteit habitat voorweidevogels van toepassing is.</text:p>
                            </text:list-item>
                          </text:list>
                        </text:list-item>
                      </text:list>
                    </text:list-item>
                    <text:list-item text:style-override="id1-3-2-4-12-1-3-1-1-2-3">
                      <text:number>6.</text:number>
                      <text:p text:style-name="table_al"> In aanvulling op het vijfde lid dient bij financiële compensatie in het kader van het Natuurnetwerk Nederland op eenzelfde oppervlak als verloren gaat door de activiteit, dat nog niet is aangewezen als Natuurnetwerk Nederland, de ontwikkeling van natuur planologisch mogelijk te worden gemaakt. Indien dat niet mogelijk is in het ruimtelijk plandat de activiteit mogelijk maakt, blijktuit</text:p>
                    </text:list-item>
                  </text:list>
                </table:table-cell>
                <table:table-cell table:style-name="cell_frame_all" table:number-rows-spanned="1" table:number-columns-spanned="1">
                  <text:list text:style-name="id1-3-2-4-12-1-3-1-2-1">
                    <text:list-item text:style-override="id1-3-2-4-12-1-3-1-2-1-1">
                      <text:number/>
                      <text:p text:style-name="table_al">wel planologisch wordt geregeld en dat het bevoegd gezag daaraan medewerking zal verlenen.</text:p>
                    </text:list-item>
                  </text:list>
                  <text:list text:style-name="id1-3-2-4-12-1-3-1-2-2">
                    <text:list-item text:style-override="id1-3-2-4-12-1-3-1-2-2-1">
                      <text:number>4.</text:number>
                      <text:p text:style-name="table_al">Uit de toelichting van het ruimtelijk plan als bedoeld in het eerste lid, blijkt dat de fysieke maatregelen ter compensatie van de aantasting van een natuurverbinding zodanig plaatsvinden dat de functie van de natuurverbinding, zoals omschreven in de wezenlijke kenmerken en waarden in een bijlage van de verordening, in stand blijft.</text:p>
                    </text:list-item>
                    <text:list-item text:style-override="id1-3-2-4-12-1-3-1-2-2-2">
                      <text:number>5.</text:number>
                      <text:p text:style-name="table_al">In afwijking van het eerstelid en tweedelid, kan bij toepassing van artikel 6.43, vijfde lid, onder a, van de omgevingsverordening de schade aan het Natuurnetwerk Nederland of de schade aan een Bijzonder provinciaal landschap waar de kernkwaliteit habitat voor weidevogels van toepassing is, voorafgaand aan de ontwikkeling financieel worden gecompenseerd indien:</text:p>
                      <text:list text:style-name="id1-3-2-4-12-1-3-1-2-2-2-3">
                        <text:list-item text:style-override="id1-3-2-4-12-1-3-1-2-2-2-3-1">
                          <text:number>a.</text:number>
                          <text:p text:style-name="table_al">fysieke maatregelen niet mogelijk zijn,of;</text:p>
                        </text:list-item>
                        <text:list-item text:style-override="id1-3-2-4-12-1-3-1-2-2-2-3-2">
                          <text:number>b.</text:number>
                          <text:p text:style-name="table_al">het gebieddat wordt aangetast door een activiteit als bedoeld in het eerste lid niet groter is dan:</text:p>
                          <text:list text:style-name="id1-3-2-4-12-1-3-1-2-2-2-3-2-3">
                            <text:list-item text:style-override="id1-3-2-4-12-1-3-1-2-2-2-3-2-3-1">
                              <text:number>i.</text:number>
                              <text:p text:style-name="table_al">0,5 hectare in het gevalvan Natuurnetwerk Nederland, of;</text:p>
                            </text:list-item>
                            <text:list-item text:style-override="id1-3-2-4-12-1-3-1-2-2-2-3-2-3-2">
                              <text:number>ii.</text:number>
                              <text:p text:style-name="table_al">5 hectare in het gevalvan een Bijzonder provinciaal landschap, voor zover de kernkwaliteit habitat voorweidevogels van toepassing is.</text:p>
                            </text:list-item>
                          </text:list>
                        </text:list-item>
                      </text:list>
                    </text:list-item>
                    <text:list-item text:style-override="id1-3-2-4-12-1-3-1-2-2-3">
                      <text:number>6.</text:number>
                      <text:p text:style-name="table_al">In aanvulling op het vijfde lid dient bij financiële compensatie in het kader van het Natuurnetwerk Nederland op eenzelfde oppervlak als verloren gaat door de activiteit, dat nog niet is aangewezen als Natuurnetwerk Nederland, de ontwikkeling van natuur planologisch mogelijk te worden gemaakt.</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list text:style-name="id1-3-2-4-14-1-3-1-1-1">
                    <text:list-item text:style-override="id1-3-2-4-14-1-3-1-1-1-1">
                      <text:number/>
                      <text:p text:style-name="table_al">de toelichting van dat ruimtelijk planhoe en wanneer dat dan wel planologisch wordt geregeld en dat het bevoegd gezag daaraan medewerking zal verlenen.</text:p>
                    </text:list-item>
                    <text:list-item text:style-override="id1-3-2-4-14-1-3-1-1-1-2">
                      <text:number>7.</text:number>
                      <text:p text:style-name="table_al">Financiële compensatie als bedoeld in het vijfde lid vindt plaats in de vorm van een bijdrage zoals bepaald in artikel 2.9 aan de provincie Noord-Holland die wordt gestortin de provinciale reserve Groen of de reserve Landschap.</text:p>
                    </text:list-item>
                  </text:list>
                </table:table-cell>
                <table:table-cell table:style-name="cell_frame_all" table:number-rows-spanned="1" table:number-columns-spanned="1">
                  <text:list text:style-name="id1-3-2-4-14-1-3-1-2-1">
                    <text:list-item text:style-override="id1-3-2-4-14-1-3-1-2-1-1">
                      <text:number/>
                      <text:p text:style-name="table_al">Indien dat niet mogelijk is in het ruimtelijk plan dat de activiteit mogelijk maakt, blijkt uit de toelichting van dat ruimtelijk plan hoe en wanneer dat dan wel planologisch wordt geregeld en dat het bevoegd gezag daaraan medewerking zal verlenen.</text:p>
                    </text:list-item>
                    <text:list-item text:style-override="id1-3-2-4-14-1-3-1-2-1-2">
                      <text:number>7.</text:number>
                      <text:p text:style-name="table_al">Financiële compensatie als bedoeld in het vijfde lid vindt plaats in de vorm van een bijdrage zoals bepaald in artikel 2.9 aan de provincie Noord-Holland die wordtgestort in de provinciale reserve Groen of de reserve Landschap.</text:p>
                    </text:list-item>
                  </text:list>
                </table:table-cell>
              </table:table-row>
            </table:table>
            <text:p text:style-name="table_bottom"/>
          </text:section>
          <text:p text:style-name="al"/>
          <text:p text:style-name="al">
          <text:span text:style-name="nadrukvet">Toelichting op de wijziging van artikel 2.4 Compensatie algemeen</text:span>
        </text:p>
          <text:p text:style-name="al"/>
          <text:p text:style-name="al">De bestaande natuurcompensatieregels van afdeling 2.3 van de omgevingsregeling zijn ook van toepassing op de met partiële herziening van de OV NH2020 toegevoegde meerwaardebepaling (artikel 6.43, vijfde lid, onder b) en de beperkte wijziging van/toevoeging aan reeds bestaande activiteiten (artikel 6.43, vijfde lid, onder c). Uitzondering hierop vormt de mogelijkheid van financiële compensatie. Die blijft van toepassing op ruimtelijke ontwikkelingen van groot openbaar belang waarvoor geen reële alternatieven beschikbaar zijn (artikel 6.43, vijfde lid, onder a, omgevingsverordening), maar is niet van toepassing op de meerwaardebepaling en de beperkte wijziging van/toevoeging aan reeds bestaande activiteiten. Dit wordt met de wijziging van het vijfde lid van artikel 2.4 tot uitdrukking gebracht.</text:p>
          <text:p text:style-name="al"/>
          <text:p text:style-name="al">
          <text:span text:style-name="nadrukvet">Artikelsgewijze toelichting artikel 2.4 Compensatie algeme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Het uitgangspunt bij natuur- en landschapscompensatie is dat de schade die door ontwikkelingen plaatsvindt fysiek en het liefst in de nabijheid van de ontwikkeling wordt gecompenseerd. De gemeenteraad dient de compensatie in het ruimtelijk plan vast te leggen (verbeelding en regels), in het geval van NNN met een passende (natuur)bestemming. Bij het ruimtelijk plan hoort het compensatieplan en de overeenkomst. De toelichting (of het compensatieplan) dient in te gaan op het groot openbaar belang dat de ontwikkeling</text:p>
                </table:table-cell>
                <table:table-cell table:style-name="cell_frame_all" table:number-rows-spanned="1" table:number-columns-spanned="1">
                  <text:p text:style-name="table_al">Het uitgangspunt bij natuur- en landschapscompensatie is dat de schade die door ontwikkelingen plaatsvindt fysiek en het liefst in de nabijheid van de ontwikkeling wordt gecompenseerd. De gemeenteraad dient de compensatie in het ruimtelijk plan vast te leggen (verbeelding en regels), in het geval van NNN met een passende (natuur)bestemming. Bij het ruimtelijk plan hoort het compensatieplan en de overeenkomst. De toelichting (of het compensatieplan) dient in te gaan op het groot openbaar belang dat de ontwikkelin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rechtvaardigt en op de effecten van de ingreep op het NNN of het BPL. Hiermee maakt het ruimtelijk plan inzichtelijk wat verdwijnt en wat terugkomt.</text:p>
                  <text:p text:style-name="table_al"/>
                  <text:p text:style-name="table_al">Bij aantastingen van NNN diekleiner zijn dan</text:p>
                  <text:p text:style-name="table_al">0.5 ha en aan habitat voorweidevogels binnen BPL die kleiner zijn dan 5 ha, bestaat de mogelijkheid van financiële compensatie in plaats van fysieke compensatie. Fysieke compensatie over genoemde relatief kleine oppervlakten is niet kosteneffectief. Bij compensatie voor NNNgebieden groter dan</text:p>
                  <text:p text:style-name="table_al">0.5 ha en bij habitat voor weidevogels binnen BPL groter dan 5 ha is financiële compensatie alleen mogelijk als fysieke compensatie aantoonbaar niet mogelijk is. Financiële compensatie voor andere kernkwaliteiten van het BPL dan habitat voor weidevogels is niet mogelijk. Reden daarvoor is dat bij deze kernkwaliteiten niet goed mogelijk is om een aantasting in financiële waardeuit te drukken. Bij financiële compensatie voor NNN dient altijd, ongeachte de grootte van de aantasting, op eenzelfde oppervlak als verloren gaat door de activiteit, dat nog niet is aangewezen als NNN, de ontwikkeling vannatuur planologisch mogelijk te worden gemaakt in het bijbehorende ruimtelijk plan.</text:p>
                  <text:p text:style-name="table_al"/>
                  <text:p text:style-name="table_al">Uitgangspunt bijde toepassing vanfinanciële compensatie blijft dat uiteindelijk fysieke compensatie plaatsvindt, zij het door de provincie zelf. Doorstorting van de financiële compensatie in de Reserve Groen (voor het NNN) of in de Reserve Landschap (voor Habitat voor weidevogels) wordt deze door Gedeputeerde Staten benut voor de realisatie van het NNN en het nemen van</text:p>
                </table:table-cell>
                <table:table-cell table:style-name="cell_frame_all" table:number-rows-spanned="1" table:number-columns-spanned="1">
                  <text:p text:style-name="table_al">rechtvaardigt en op de effecten van de ingreep op het NNN of het BPL. Hiermee maakt het ruimtelijk plan inzichtelijk wat verdwijnt en wat terugkomt.</text:p>
                  <text:p text:style-name="table_al"/>
                  <text:p text:style-name="table_al">Financiële compensatie bij aantastingen van NNN is alleen mogelijk voor activiteiten die van groot openbaar belang zijn en waarvoor geen reële alternatieven bestaan. Is de aantasting kleiner dan 0,5 ha, dan isfinanciële compensatie een mogelijkheid. Gaat het om een grotere aantasting in het kader van een activiteit van groot openbaar belang, dan is financiële compensatie alleen mogelijk als wordt aangetoond dat fysieke compensatie niet mogelijk is.</text:p>
                  <text:p text:style-name="table_al"/>
                  <text:p text:style-name="table_al">Voor BPL geldt dat financiële compensatie alleen mogelijk is ten aanzien van de kernkwaliteit habitat voor weidevogels.</text:p>
                  <text:p text:style-name="table_al">Financiële compensatie voor andere kernkwaliteiten van het BPL dan habitat voor weidevogels is niet mogelijk. Reden daarvoor is dat bij deze kernkwaliteiten niet goed mogelijk is om een aantasting in financiële waarde uit te drukken. Is de aantasting van de kernkwaliteit habitatvoor weidevogels kleiner dan 5 ha, dan is financiële compensatie een mogelijkheid. Gaat het om een grotere aantasting, dan is financiële compensatie alleen mogelijk als wordt aangetoond dat fysieke compensatie niet mogelijk is.</text:p>
                  <text:p text:style-name="table_al"/>
                  <text:p text:style-name="table_al">Uitgangspunt bijde toepassing vanfinanciële compensatie blijft dat uiteindelijk fysieke compensatie plaatsvindt, zij het door de provincie zelf. Doorstorting van de financiële compensatie in de Reserve Groen (voor het NNN) of in de Reserve Landschap (voor Habitat voor weidevogels) wordt deze door Gedeputeerde Staten benut voor de realisatie van het NNN en het nemen va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inrichtingsmaatregelen ten gunste van weidevogels. Via het Programma Natuurontwikkeling zullen Gedeputeerde Staten rapporteren overde besteding vande compensatiemiddelen.</text:p>
                  <text:p text:style-name="table_al"/>
                  <text:p text:style-name="table_al">Ook gedeeltelijke financiële compensatie is een optie, als fysieke compensatie niet voor 100% mogelijk blijkt, bijvoorbeeld als nietop tijd voldoende compensatiegrond gevonden kan worden.</text:p>
                  <text:p text:style-name="table_al"/>
                  <text:p text:style-name="table_al">Het zal niet altijd mogelijk blijken de compensatie te realiseren binnen hetzelfde ruimtelijk plan dat de ingreep regelt of binnen dezelfde gemeente waarin de ingreep plaatsvindt. Voor zover dit niet mogelijk is in het ruimtelijk plan dat de activiteit mogelijk maakt, blijkt uit de toelichting van dat ruimtelijk plan hoe en wanneer deze ontwikkeling van natuur dan wel planologisch wordt geregeld en dat het bevoegd gezag daaraan medewerking zal verlenen. Indien de compensatie in een andere gemeente plaatsvindt, dan moet er tenminste een besluit door het college van Burgemeesters en Wethouders van de betreffende gemeente zijn over wanneer en in welk ruimtelijk plan de compensatie dan wél wordt vastgelegd.</text:p>
                  <text:p text:style-name="table_al">Gedeputeerde Statenkunnen bestuurlijke druk uit oefenen om te voorkomen dat de besluitvorming in de gemeente waar de ingreep plaats vindt, vertraging oploopt.</text:p>
                </table:table-cell>
                <table:table-cell table:style-name="cell_frame_all" table:number-rows-spanned="1" table:number-columns-spanned="1">
                  <text:p text:style-name="table_al">inrichtingsmaatregelen ten gunste van weidevogels. Via het Programma Natuurontwikkeling zullen Gedeputeerde Staten rapporteren overde besteding vande compensatiemiddelen.</text:p>
                  <text:p text:style-name="table_al"/>
                  <text:p text:style-name="table_al">Ook gedeeltelijke financiële compensatie is een optie, als fysieke compensatie niet voor 100% mogelijk blijkt, bijvoorbeeld als nietop tijd voldoende compensatiegrond gevonden kan worden.</text:p>
                  <text:p text:style-name="table_al"/>
                  <text:p text:style-name="table_al">Het zal niet altijd mogelijk blijken de compensatie te realiseren binnen hetzelfde ruimtelijk plan dat de ingreep regelt of binnen dezelfde gemeente waarin de ingreep plaatsvindt. Voor zover dit niet mogelijk is in het ruimtelijk plan dat de activiteit mogelijk maakt, blijkt uit de toelichting van dat ruimtelijk plan hoe en wanneer deze ontwikkeling van natuur dan wel planologisch wordt geregeld en dat het bevoegd gezag daaraan medewerking zal verlenen. Indien de compensatie in een andere gemeente plaatsvindt, dan moet er tenminste een besluit door het college van Burgemeesters en Wethouders van de betreffende gemeente zijn over wanneer en in welk ruimtelijk plan de compensatie dan wél wordt vastgelegd.</text:p>
                  <text:p text:style-name="table_al">Gedeputeerde Statenkunnen bestuurlijke druk uit oefenen om te voorkomen dat de besluitvorming in de gemeente waar de ingreep plaats vindt, vertraging oploopt.</text:p>
                </table:table-cell>
              </table:table-row>
            </table:table>
            <text:p text:style-name="table_bottom"/>
          </text:section>
          <text:p text:style-name="al"/>
          <text:p text:style-name="al">
          <text:span text:style-name="nadrukvet">B</text:span>
        </text:p>
          <text:p text:style-name="al"/>
          <text:p text:style-name="al">
          <text:span text:style-name="nadrukvet">Artikel 2.16 Toepassingsbereik</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16 Toepassingsbereik</text:span>
                  </text:p>
                  <text:p text:style-name="table_al"/>
                  <text:p text:style-name="table_al">Deze afdeling bevat de nadere regels, zoals bedoeld in artikel 4.100,derde lid, en artikel 6.27, vijfde lid, van de verordening.</text:p>
                </table:table-cell>
                <table:table-cell table:style-name="cell_frame_all" table:number-rows-spanned="1" table:number-columns-spanned="1">
                  <text:p text:style-name="table_al">
                    <text:span text:style-name="nadrukvet">Artikel 2.16 Toepassingsbereik</text:span>
                  </text:p>
                  <text:p text:style-name="table_al"/>
                  <text:p text:style-name="table_al">Deze afdeling bevat de nadere regels, zoals bedoeld in artikel 4.100, tweede lid, artikel 6.27a, tweede lid en artikel6.26b, tweede lid, van de verordening.</text:p>
                </table:table-cell>
              </table:table-row>
            </table:table>
            <text:p text:style-name="table_bottom"/>
          </text:section>
          <text:p text:style-name="al"/>
          <text:p text:style-name="al">
          <text:span text:style-name="nadrukvet">Toelichting op de wijziging van artikel 2.16 Toepassingsbereik</text:span>
        </text:p>
          <text:p text:style-name="al"/>
          <text:p text:style-name="al">Deze wijziging betreft een technische wijziging in de verwijzing naar de verordening.</text:p>
          <text:p text:style-name="al"/>
          <text:p text:style-name="al">
          <text:span text:style-name="nadrukvet">Artikelsgewijze toelichting artikel 2.16 Toepassingsbereik</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 dit artikel wordtaangegeven op grondvan welk artikel in de Omgevingsverordening NH2020 deze nadere regels zijn opgesteld.</text:p>
                </table:table-cell>
                <table:table-cell table:style-name="cell_frame_all" table:number-rows-spanned="1" table:number-columns-spanned="1">
                  <text:p text:style-name="table_al">In dit artikel wordtaangegeven op grondvan welk artikel in de Omgevingsverordening NH2020 deze nadere regels zijn opgesteld.</text:p>
                </table:table-cell>
              </table:table-row>
            </table:table>
            <text:p text:style-name="table_bottom"/>
          </text:section>
          <text:p text:style-name="al"/>
          <text:p text:style-name="al">
          <text:span text:style-name="nadrukvet">C</text:span>
        </text:p>
          <text:p text:style-name="al"/>
          <text:p text:style-name="al">
          <text:span text:style-name="nadrukvet">Artikel 2.17 Windturbines binnen herstructureringsgebieden MRA</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17 Windturbines binnen herstructureringsgebieden MRA</text:span>
                  </text:p>
                  <text:p text:style-name="table_al"/>
                  <text:p text:style-name="table_al">Bij de ruimtelijke inpassing van windturbines als bedoeld in artikel 6.27, tweede lid, onder h, van de verordening kan het bevoegd gezag, onverminderd het bepaalde in artikel 6.59van de verordening het Noord-Hollands perspectief op de Regionale Energiestrategieën betrekken.</text:p>
                </table:table-cell>
                <table:table-cell table:style-name="cell_frame_all" table:number-rows-spanned="1" table:number-columns-spanned="1">
                  <text:p text:style-name="table_al">
                    <text:span text:style-name="nadrukvet">Artikel 2.17 (vervallen)</text:span>
                  </text:p>
                </table:table-cell>
              </table:table-row>
            </table:table>
            <text:p text:style-name="table_bottom"/>
          </text:section>
          <text:p text:style-name="al"/>
          <text:p text:style-name="al">
          <text:span text:style-name="nadrukvet">Toelichting op de wijziging van artikel 2.17 Windturbines binnen herstructureringsgebieden MRA</text:span>
        </text:p>
          <text:p text:style-name="al"/>
          <text:p text:style-name="al">Dit artikel komt te vervallen omdat met de wijziging van de verordening het werken met herstructureringsgebieden MRA komt te vervallen.</text:p>
          <text:p text:style-name="al"/>
          <text:p text:style-name="al">
          <text:span text:style-name="nadrukvet">Artikelsgewijze toelichting artikel 2.17 windturbines binnen herstructureringsgebieden MRA</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Bij de ruimtelijke inpassing van windturbines als bedoeld in artikel 6.27, tweede lid, onder h, van de verordening kan het bevoegd gezag het Noord-Hollands perspectief op de Regionale Energiestrategieën (PS, februari 2020) betrekken. Het Noord-Hollands perspectief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windenergie. De Leidraad Landschap en Cultuurhistorie wordt eveneens betrokken bij de ruimtelijke inpassing van windturbines wanneer deze ontwikkeling plaats vindt in het landelijk gebied. De ruimtelijke kwaliteitseisen ingeval van een nieuwe ruimtelijke ontwikkeling in het landelijk gebied staan uiteengezet in artikel</text:p>
                  <text:p text:style-name="table_al">6.59 van de verordening.</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D</text:span>
        </text:p>
          <text:p text:style-name="al"/>
          <text:p text:style-name="al">
          <text:span text:style-name="nadrukvet">Artikel 2.18 Windenergiegebieden binnen de MRA</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18 Windenergiegebieden binnende MRA</text:span>
                  </text:p>
                  <text:p text:style-name="table_al"/>
                  <text:list text:style-name="id1-3-2-4-60-1-3-2-1-3">
                    <text:list-item text:style-override="id1-3-2-4-60-1-3-2-1-3-1">
                      <text:number>1.</text:number>
                      <text:p text:style-name="table_al">Een verzoek als bedoeld in artikel 6.27, vierde lid, van de verordening bevat ten minste de volgende gegevens:</text:p>
                      <text:list text:style-name="id1-3-2-4-60-1-3-2-1-3-1-3">
                        <text:list-item text:style-override="id1-3-2-4-60-1-3-2-1-3-1-3-1">
                          <text:number>a.</text:number>
                          <text:p text:style-name="table_al">de geografische ligging van het aan te wijzen gebied;</text:p>
                        </text:list-item>
                        <text:list-item text:style-override="id1-3-2-4-60-1-3-2-1-3-1-3-2">
                          <text:number>b.</text:number>
                          <text:p text:style-name="table_al">een omschrijving van in ieder geval ruimtelijke,gebiedsspecifieke en energetische belangen die in het gebied spelen, alsook de belangen op grondwaarvan het verzoekwordt gedaan; en</text:p>
                        </text:list-item>
                        <text:list-item text:style-override="id1-3-2-4-60-1-3-2-1-3-1-3-3">
                          <text:number>c.</text:number>
                          <text:p text:style-name="table_al">een participatiedocument waarin wordt beschreven of en hoe inwoners en stakeholders zijn betrokken bij het verzoek.</text:p>
                        </text:list-item>
                      </text:list>
                    </text:list-item>
                    <text:list-item text:style-override="id1-3-2-4-60-1-3-2-1-3-2">
                      <text:number>2.</text:number>
                      <text:p text:style-name="table_al">Ingeval het verzoek ziet op een gebied in het werkingsgebied herstructureringsgebied binnen de MRA dient in het verzoek ook te worden aangegeven:</text:p>
                      <text:list text:style-name="id1-3-2-4-60-1-3-2-1-3-2-3">
                        <text:list-item text:style-override="id1-3-2-4-60-1-3-2-1-3-2-3-1">
                          <text:number>a.</text:number>
                          <text:p text:style-name="table_al">de reden waarom van welke criteria als bedoeld in artikel 6.27, tweede lid, dient te worden afgeweken.</text:p>
                        </text:list-item>
                      </text:list>
                    </text:list-item>
                    <text:list-item text:style-override="id1-3-2-4-60-1-3-2-1-3-3">
                      <text:number>3.</text:number>
                      <text:p text:style-name="table_al">Het verzoek tot aanwijzing van een windenergiegebied wordt ter advisering voorgelegd aan de Adviescommissie Ruimtelijke Ontwikkeling (ARO).</text:p>
                    </text:list-item>
                    <text:list-item text:style-override="id1-3-2-4-60-1-3-2-1-3-4">
                      <text:number>4.</text:number>
                      <text:p text:style-name="table_al">Bij de beoordeling van het verzoektot aanwijzing van een windenergiegebied kunnen Gedeputeerde Staten hetNoord- Hollands Perspectief op de Regionale Energiestrategieën betrekken.</text:p>
                    </text:list-item>
                    <text:list-item text:style-override="id1-3-2-4-60-1-3-2-1-3-5">
                      <text:number>5.</text:number>
                      <text:p text:style-name="table_al">Gedeputeerde Statenkunnen voorschriften verbinden aan de aanwijzing tot windenergiegebied.</text:p>
                    </text:list-item>
                    <text:list-item text:style-override="id1-3-2-4-60-1-3-2-1-3-6">
                      <text:number>6.</text:number>
                      <text:p text:style-name="table_al">De aanwijzing tot windenergiegebied vervalt indien niet binnen twee jaar na de aanwijzing een ruimtelijk plan is vastgesteld ten behoeve van de plaatsing van windturbines in het aangewezen windenergiebied.</text:p>
                    </text:list-item>
                  </text:list>
                </table:table-cell>
                <table:table-cell table:style-name="cell_frame_all" table:number-rows-spanned="1" table:number-columns-spanned="1">
                  <text:p text:style-name="table_al">
                    <text:span text:style-name="nadrukvet">Artikel 2.18 (vervallen)</text:span>
                  </text:p>
                </table:table-cell>
              </table:table-row>
            </table:table>
            <text:p text:style-name="table_bottom"/>
          </text:section>
          <text:p text:style-name="al"/>
          <text:p text:style-name="al">
          <text:span text:style-name="nadrukvet">Toelichting op de wijziging van artikel 2.18 Windenergiegebieden binnen de MRA</text:span>
        </text:p>
          <text:p text:style-name="al"/>
          <text:p text:style-name="al">Dit artikel komt te vervallen omdat met de wijziging van de verordening het werken met windenergiegebieden komt te vervallen.</text:p>
          <text:p text:style-name="al"/>
          <text:p text:style-name="al">
          <text:span text:style-name="nadrukvet">Artikelsgewijze toelichting artikel 2.18 Windenergiegebieden binnen de MRA</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18 windenergiegebieden binnende MRA</text:span>
                  </text:p>
                  <text:p text:style-name="table_al"/>
                  <text:p text:style-name="table_al"/>
                  <text:p text:style-name="table_al">In dit artikel wordt nader ingegaan op de aanwijzing van een windenergiegebied als bedoeld in artikel 6.27 lid 4 van de verordening.</text:p>
                  <text:p text:style-name="table_al"/>
                  <text:p text:style-name="table_al">In het eerste lid wordt beschreven welke gegevens Gedeputeerde Staten nodig hebben voor het maken van een afweging ten aanzien van het aanwijzen van een windenergiegebied binnen de MRA. Voor een goede beoordeling van een verzoek is het van belang dat met behulp van kaartmateriaal wordt aangegeven waar het voorgenomen windenergiegebied is gesitueerd (lid 1 sub a).</text:p>
                  <text:p text:style-name="table_al"/>
                  <text:p text:style-name="table_al">Bij een verzoek tot aanwijzing worden, zoals beschreven in het eerste lid onder sub b, bovendien alle relevante belangen in kaart gebracht. Het gaat hierbij om het belang van onder andere duurzame energie, woongenot vanomwonenden, natuur, ruimtelijke kwaliteit de energie infrastructuur en het belangvan de luchtvaart. Het inzichtelijk maken van deze belangen wordt waar mogelijk gestaafd aan</text:p>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uitgangspunten zoals opgenomen in (lokaal) beleid. Binnen de MRA ontstaan bij het wegvallen van het verbod op windturbines extra mogelijkheden buiten herstructureringsgebied alsook bij het wegvallen van de herstructureringscriteria binnen herstructureringsgebied. Een aanvullend milieueffectonderzoek in de vorm van een addendum bij het planMER Structuurvisie Wind op land geeft de milieugevolgen aan zodat op basis daarvan een onderbouwde keuze voor een windenergiegebied mogelijk is.</text:p>
                  <text:p text:style-name="table_al"/>
                  <text:p text:style-name="table_al">Een participatiedocument behoort ook tot de gegevens die nodig zijn voor het in behandeling nemen van een verzoek tot aanwijzing van een windenergiegebied (lid 1 sub c). Wij vinden participatie en acceptatie van groot belangvoor de ruimtelijke inpassing en exploitatie van hernieuwbare energieopwekking. Om die reden vragen Gedeputeerde Staten de gemeente om een participatiedocument waarin wordt beschreven of en hoe inwoners en stakeholders zijn betrokken bij de totstandkoming van het verzoek. De uitgangspunten van het participatiedocument sluiten zoveel mogelijk aan op de huidige standaarden voor participatie. Hiervoor kan bijvoorbeeld gebruik gemaakt worden van het document Kader voor het vormgeven van participatie bij duurzame energieprojecten (2019) wat is opgesteld in opdracht van het ministerie van Binnenlandse Zaken. Op projectniveau kan financiële participatie wenselijk zijn voor het bevorderen van draagvlak: dit biedt burgers de mogelijkheid om ook financieel deel te nemen aan het project, of op een andere manier profijt te hebben van een tegemoetkoming. Voor bovenwettelijke financiële participatieopt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kan de participatiewaaier worden geraadpleegd die in het kader van het klimaatakkoord is opgesteld (document). Momenteel worden ook de Regionale Energiestrategieën opgesteld waarinduidelijk wordt op welke plekken er draagvlak bestaat voor grootschalige energieopwekking. Echter, op dit moment is dit nog onvoldoende concreet voor een verzoek tot aanwijzing van een windenergiegebied.</text:p>
                  <text:p text:style-name="table_al"/>
                  <text:p text:style-name="table_al">In lid 2 staatnog een extramotiveringseis als het aan te wijzen windenergiegebied binnen een herstructureringsgebied ligt. In dat geval wordt gevraagd ook aan te geven waarom en van welke criteria als bedoeld in artikel 6.27, tweede lid, de wens bestaat om af te wijken.</text:p>
                  <text:p text:style-name="table_al"/>
                  <text:p text:style-name="table_al">Lid 3 bepaalt dat het verzoektot aanwijzing van een windenergiegebied ter advisering wordt voorgelegd aan de Adviescommissie Ruimtelijke Ontwikkeling (ARO).</text:p>
                  <text:p text:style-name="table_al"/>
                  <text:p text:style-name="table_al">In lid 4 wordt beschreven dat Het Noord- Hollands perspectief op de Regionale Energiestrategie (februari 2020) kan worden betrokken bij de aanwijzing van een windenergiegebied. Het Noord-Hollands perspectief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windenergie.</text:p>
                  <text:p text:style-name="table_al"/>
                  <text:p text:style-name="table_al">Op grond van het vijfde lid kunnen Gedeputeerde staten voorschriften verbinden aan een aanwijzings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Lid 6 bepaalt dat de aanwijzing voor een windenergiegebied vervalt als niet binnen twee jaar na de aanwijzing een ruimtelijk plan is vastgesteld ten behoeve van de plaatsing van de windturbines binnen het aangewezen gebi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text:span>
        </text:p>
          <text:p text:style-name="al"/>
          <text:p text:style-name="al">
          <text:span text:style-name="nadrukvet">Artikel 2.19 Windturbine van maximaal 15 meter </text:span>
          <text:span text:style-name="nadrukvet">ashoogte</text:span>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Artikel 2.19 Windturbine van maximaal 15 meter ashoogte</text:span>
                  </text:p>
                  <text:p text:style-name="table_al"/>
                  <text:p text:style-name="table_al">Bij de ruimtelijke inpassing als bedoeld in artikel 6.27, derde lid, van de verordening wordt door het bevoegdgezag in iedergeval betrokken:</text:p>
                  <text:list text:style-name="id1-3-2-4-80-1-3-2-1-4">
                    <text:list-item text:style-override="id1-3-2-4-80-1-3-2-1-4-1">
                      <text:number>a.</text:number>
                      <text:p text:style-name="table_al">het Noord-Hollands Perspectief op de Regionale Energiestrategieën;</text:p>
                    </text:list-item>
                    <text:list-item text:style-override="id1-3-2-4-80-1-3-2-1-4-2">
                      <text:number>b.</text:number>
                      <text:p text:style-name="table_al">de Leidraad Landschap en Cultuurhistorie; en</text:p>
                    </text:list-item>
                    <text:list-item text:style-override="id1-3-2-4-80-1-3-2-1-4-3">
                      <text:number>c.</text:number>
                      <text:p text:style-name="table_al">eventueel aanwezige provinciale monumenten op het aan de windturbine gekoppelde bouwperceel.</text:p>
                    </text:list-item>
                  </text:list>
                </table:table-cell>
                <table:table-cell table:style-name="cell_frame_all" table:number-rows-spanned="1" table:number-columns-spanned="1">
                  <text:p text:style-name="table_al">
                    <text:span text:style-name="nadrukvet">Artikel 2.19 Ruimtelijke kwaliteit windturbines</text:span>
                  </text:p>
                  <text:p text:style-name="table_al"/>
                  <text:p text:style-name="table_al">Bij de ruimtelijke inpassing als bedoeld in artikel 6.27a, eerste lid en artikel 6.27b, eerste lid, sub d, van de verordening wordt door het bevoegd gezag in ieder geval betrokken:</text:p>
                  <text:list text:style-name="id1-3-2-4-80-1-3-2-2-4">
                    <text:list-item text:style-override="id1-3-2-4-80-1-3-2-2-4-1">
                      <text:number>a.</text:number>
                      <text:p text:style-name="table_al">de Leidraad Landschap en Cultuurhistorie;</text:p>
                    </text:list-item>
                    <text:list-item text:style-override="id1-3-2-4-80-1-3-2-2-4-2">
                      <text:number>b.</text:number>
                      <text:p text:style-name="table_al">de Ruimtelijke handreiking wind op land zoals door Gedeputeerde Staten vastgesteld op 31 augustus 2021en gewijzigd vastgesteld op 11 januari 2022.</text:p>
                    </text:list-item>
                  </text:list>
                </table:table-cell>
              </table:table-row>
            </table:table>
            <text:p text:style-name="table_bottom"/>
          </text:section>
          <text:p text:style-name="al"/>
          <text:p text:style-name="al">
          <text:span text:style-name="nadrukvet">Toelichting op de wijziging van artikel 2.19 Ruimtelijke inpassing windturbines</text:span>
        </text:p>
          <text:p text:style-name="al"/>
          <text:p text:style-name="al">Op 31 augustus 2021 hebben Gedeputeerde Staten de ruimtelijke handreiking wind op land vastgesteld, als opvolger van de beleidsregel ‘Uitwerking ruimtelijke uitgangspunten voor windturbines per herstructureringsgebied’, zijnde een besluit van Gedeputeerde Staten van Noord-Holland van 8 december 2015, nr. 717771- 720123. Op 11 januari 2022 hebben Gedeputeerde Staten deze ruimtelijke handreiking gewijzigd vastgesteld. Deze handreiking dient te worden betrokken bij de ruimtelijke inpassing van windturbines als bedoeld in artikel 6.27a en artikel 6.27b van de verordening. De handreiking gaat ook in op eventueel aanwezige provinciale monumenten. Daarom is sub c als apart toetsingselement uit de regel geschrapt.</text:p>
          <text:p text:style-name="al"/>
          <text:p text:style-name="al">
          <text:span text:style-name="nadrukvet">Artikelsgewijze toelichting artikel 2.19 Ruimtelijke inpassing windturbines</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geen toelichting)</text:p>
                </table:table-cell>
                <table:table-cell table:style-name="cell_frame_all" table:number-rows-spanned="1" table:number-columns-spanned="1">
                  <text:p text:style-name="table_al">Bij de ruimtelijke inpassing van windturbines als bedoeld in artikel 6.27a en 6.27b van de verordening dient in elk gevalaan de Leidraad landschap en cultuurhistorie te worden getoetst.</text:p>
                  <text:p text:style-name="table_al"/>
                  <text:p text:style-name="table_al">De “Ruimtelijke handreiking wind op land” zoals door Gedeputeerde Staten vastgesteld op 31 augustus 2021 en op 11 januari 2022 gewijzigd vastgesteld, is de opvolger van de beleidsregel ‘Uitwerking ruimtelijke uitgangspunten voor windturbines per herstructureringsgebied’, zijnde een besluit van Gedeputeerde Staten van Noord-Holland van 8 december 2015,nr. 717771- 720123. Deze handreiking dient te worden betrokken bij de ruimtelijke inpassing van windturbines als bedoeld in artikel 6.27a en b van de verordening.</text:p>
                </table:table-cell>
              </table:table-row>
            </table:table>
            <text:p text:style-name="table_bottom"/>
          </text:section>
          <text:p text:style-name="al"/>
          <text:p text:style-name="al">
          <text:span text:style-name="nadrukvet">Artikel II</text:span>
        </text:p>
          <text:p text:style-name="al"/>
          <text:p text:style-name="al">De datum van inwerkingtreding is dezelfde als die van de 1e partiële herzien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Omgevingsverordening NH2020]|[https://zoek.officielebekendmakingen.nl/prb-2020-8426.html</meta:user-defined>
    <meta:user-defined meta:name="DCTERMS.alternative">Omgevingsregeling NH2020</meta:user-defined>
    <dc:language>nl</dc:language>
    <meta:user-defined meta:name="OVERHEIDop.locatietype/OVERHEIDop.gebiedsmarkering">Provincie</meta:user-defined>
    <meta:user-defined meta:name="DC.title">Omgevingsregeling NH2020</meta:user-defined>
    <meta:user-defined meta:name="DCTERMS.W3CDTF/DCTERMS.available">2022-06-17</meta:user-defined>
    <meta:user-defined meta:name="DCTERMS.W3CDTF/OVERHEIDop.jaargang">2022</meta:user-defined>
    <meta:user-defined meta:name="OVERHEIDop.publicationIssue">7208</meta:user-defined>
    <meta:user-defined meta:name="OVERHEIDop.betreftRegeling">CVDR646090_4</meta:user-defined>
    <meta:user-defined meta:name="xs:date/OVERHEIDop.startdatum">2022-06-18</meta:user-defined>
    <meta:user-defined meta:name="OVERHEIDop.PrbID/DC.identifier">prb-2022-7208</meta:user-defined>
    <meta:user-defined meta:name="OVERHEIDop.versieInformatie"/>
  </office:meta>
</office:document-meta>
</file>