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plan Arendsplein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plan voor de locatie Arendsplein te Oosterhout, NB082600187.</text:p>
            <text:p text:style-name="common-al">17 juni 2022, Tilburg.</text:p>
            <text:p text:style-name="common-al">De Omgevingsdienst Midden- en West-Brabant heeft op 28 april 2022 van Stantec B.V. uit Oosterhout een saneringsverslag ontvangen voor de uitgevoerde bodemsanering op de locatie Arendsplein te Oosterhout, NB082600187.</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voor de verontreiniging met lood in de grond is sprake van een gewijzigde interventiewaardecontour op basis van art. 29 en 37 Wbb voor de kadastrale percelen Oosterhout, sectie S, nrs 5659, 5713, 5719, 5816, 5986, 5987, 6127, 6131, 6134,6324 en 6330<text:span text:style-name="nadrukcur">.</text:span></text:p>
            <text:p text:style-name="common-al">-voorschriften zijn aan de deelsanering verbonden<text:span text:style-name="nadrukcur">.</text:span></text:p>
            <text:p text:style-name="common-al">De beschikking en bijbehorende stukken liggen vanaf 21 juni 2022 gedurende zes weken ter inzage bij de Omgevingsdienst Midden- en West-Brabant en bij de gemeente naam gemeente invull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2188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Wbb Instemmen deelsaneringsplan op locatie Arendsplein Oosterh out</meta:user-defined>
    <dc:language>nl</dc:language>
    <meta:user-defined meta:name="OVERHEIDop.locatietype/OVERHEIDop.gebiedsmarkering">Punt</meta:user-defined>
    <meta:user-defined meta:name="DC.title">Wet bodembescherming (Wbb) beschikking deelsaneringsplan Arendsplein Oosterhout</meta:user-defined>
    <meta:user-defined meta:name="DCTERMS.W3CDTF/DCTERMS.available">2022-06-21</meta:user-defined>
    <meta:user-defined meta:name="DCTERMS.W3CDTF/OVERHEIDop.jaargang">2022</meta:user-defined>
    <meta:user-defined meta:name="OVERHEIDop.publicationIssue">7207</meta:user-defined>
    <meta:user-defined meta:name="OVERHEIDop.PrbID/DC.identifier">prb-2022-7207</meta:user-defined>
    <meta:user-defined meta:name="OVERHEIDop.versieInformatie"/>
  </office:meta>
</office:document-meta>
</file>