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Tamboerskade / Piushaven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Tamboerskade / Piushaven Tilburg .</text:p>
            <text:p text:style-name="common-al">17 juni 2022, Tilburg.</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consumentenvuurwerk en professioneel vuurwerk aan de Tamboerskade / Piushaven te Tilburg ter gelegenheid van de kermis in Tilburg. De ontbranding van het vuurwerk vindt plaats op 31 juli 2022 tussen 21.30 uur en 23.30 uur. De opbouw van het vuurwerk start om 05.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7 jun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207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0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Tamboerskade / Piushaven Tilburg </meta:user-defined>
    <dc:language>nl</dc:language>
    <meta:user-defined meta:name="OVERHEIDop.locatietype/OVERHEIDop.gebiedsmarkering">Punt</meta:user-defined>
    <meta:user-defined meta:name="DC.title">Ontbrandingstoestemming Vuurwerkbesluit -  Tamboerskade / Piushaven Tilburg</meta:user-defined>
    <meta:user-defined meta:name="DCTERMS.W3CDTF/DCTERMS.available">2022-06-21</meta:user-defined>
    <meta:user-defined meta:name="DCTERMS.W3CDTF/OVERHEIDop.jaargang">2022</meta:user-defined>
    <meta:user-defined meta:name="OVERHEIDop.publicationIssue">7204</meta:user-defined>
    <meta:user-defined meta:name="OVERHEIDop.PrbID/DC.identifier">prb-2022-7204</meta:user-defined>
    <meta:user-defined meta:name="OVERHEIDop.versieInformatie"/>
  </office:meta>
</office:document-meta>
</file>