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ijzigingsbesluit Ontheffing TUG - Waalwijkseweg te Udenhout</text:p>
      <text:section text:name="zakelijke-mededeling_id1-3-2" text:style-name="zakelijke-mededeling">
        <text:section text:name="zakelijke-mededeling-tekst_id1-3-2-1" text:style-name="zakelijke-mededeling-tekst">
          <text:section text:name="tekst_id1-3-2-1-1" text:style-name="tekst">
            <text:p text:style-name="common-al">Wijzigingsbesluit ex art. 6:19 van de Algemene wet bestuursrecht in het kader van de Wet luchtvaart van Gedeputeerde Staten van Noord-Brabant voor een specifieke ontheffing nabij waalwijkseweg te Udenhout.</text:p>
            <text:p text:style-name="common-al">
            <text:span text:style-name="nadrukvet">17 juni 2022, 's-Hertogenbosch.</text:span>
          </text:p>
            <text:p text:style-name="common-al">Gedeputeerde Staten van Noord-Brabant maken bekend dat zij in het kader van de Wet luchtvaart een specifieke ontheffing, d.d. 1 maart 2022, aan Experience Events hebben verleend. De ontheffing was verleend voor het vliegen met een helikopter voor 50 vluchten op 28 augustus 2022 of op 7 oktober 2022 van een terrein nabij Waalwijkseweg te Udenhout. Het wijzigingsbesluit heeft dan ook alleen betrekking op een foutieve datum in de eerder afgegeven besluit, 28 augustus 2022 is niet conform de aanvraag. De correcte datum van de vluchten zijn op 27 augustus 2022 of 7 oktober 2022.</text:p>
            <text:p text:style-name="common-al">De aanvraag en de beschikking zijn te raadplegen op de internetsite www.brabant.nl vanaf 17 juni 2022 tot 29 jul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7 jun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632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0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wijzigingsbesluit specifieke ontheffing Udenhout</meta:user-defined>
    <dc:language>nl</dc:language>
    <meta:user-defined meta:name="OVERHEIDop.locatietype/OVERHEIDop.gebiedsmarkering">Punt</meta:user-defined>
    <meta:user-defined meta:name="DC.title">Wijzigingsbesluit Ontheffing TUG - Waalwijkseweg te Udenhout</meta:user-defined>
    <meta:user-defined meta:name="DCTERMS.W3CDTF/DCTERMS.available">2022-06-21</meta:user-defined>
    <meta:user-defined meta:name="DCTERMS.W3CDTF/OVERHEIDop.jaargang">2022</meta:user-defined>
    <meta:user-defined meta:name="OVERHEIDop.publicationIssue">7200</meta:user-defined>
    <meta:user-defined meta:name="OVERHEIDop.PrbID/DC.identifier">prb-2022-7200</meta:user-defined>
    <meta:user-defined meta:name="OVERHEIDop.versieInformatie"/>
  </office:meta>
</office:document-meta>
</file>