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Kazernekwartier Venlo, gelegen tussen de Kazernestraat, Horsterweg, Venrayseweg en de spoorlijn Venlo-Eindhoven, zaaknummer 2021-025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rontwikkeling van het voormalig kazerneterrei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553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5532</meta:user-defined>
    <dc:language>nl</dc:language>
    <meta:user-defined meta:name="OVERHEIDop.locatietype/OVERHEIDop.gebiedsmarkering">Lijn</meta:user-defined>
    <meta:user-defined meta:name="DC.title">Provincie Limburg, besluit Wet natuurbescherming Soorten, Kazernekwartier Venlo, gelegen tussen de Kazernestraat, Horsterweg, Venrayseweg en de spoorlijn Venlo-Eindhoven, zaaknummer 2021-025532.</meta:user-defined>
    <meta:user-defined meta:name="DCTERMS.W3CDTF/DCTERMS.available">2022-01-19</meta:user-defined>
    <meta:user-defined meta:name="DCTERMS.W3CDTF/OVERHEIDop.jaargang">2022</meta:user-defined>
    <meta:user-defined meta:name="OVERHEIDop.externeBijlage">2021-025532 Ontheffing Wnb Soorten|exb-2022-3276</meta:user-defined>
    <meta:user-defined meta:name="OVERHEIDop.publicationIssue">720</meta:user-defined>
    <meta:user-defined meta:name="OVERHEIDop.PrbID/DC.identifier">prb-2022-720</meta:user-defined>
    <meta:user-defined meta:name="OVERHEIDop.versieInformatie"/>
  </office:meta>
</office:document-meta>
</file>