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test met een decanter ter vervanging van de filterpers, Europaweg Zuid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Arkema B.V. </text:p>
            <text:p text:style-name="common-al">Locatie : Europaweg Zuid 2, 4389 PD Ritthem</text:p>
            <text:p text:style-name="common-al">Activiteit : Milieuneutraal wijzigen</text:p>
            <text:p text:style-name="common-al">Voor : Test met een decanter ter vervanging van de filterpers</text:p>
            <text:p text:style-name="common-al">Aanvraagdatum : 21 december 2021</text:p>
            <text:p text:style-name="common-al">Zaaknummer : 99992537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3706</meta:user-defined>
    <dc:language>nl</dc:language>
    <meta:user-defined meta:name="OVERHEIDop.locatietype/OVERHEIDop.gebiedsmarkering">Adres</meta:user-defined>
    <meta:user-defined meta:name="DC.title">Provincie Zeeland - Aanvraag reguliere omgevingsvergunning voor test met een decanter ter vervanging van de filterpers, Europaweg Zuid 2 in Ritt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72</meta:user-defined>
    <meta:user-defined meta:name="OVERHEIDop.PrbID/DC.identifier">prb-2022-72</meta:user-defined>
    <meta:user-defined meta:name="OVERHEIDop.versieInformatie"/>
  </office:meta>
</office:document-meta>
</file>