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42521 - Synerlogic B.V. - Graafsingel 18 20 22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ynerlogic B.V.</text:p>
            <text:p text:style-name="common-al">Locatie : Graafsingel 18, 20, 22 te Duiven</text:p>
            <text:p text:style-name="common-al">Omschrijving : reclame plaatsen Signing Synerlogic In2food op 3 zijdes van de gevel van het pand </text:p>
            <text:p text:style-name="common-al">Datum ontvangst : 16 juni 2022</text:p>
            <text:p text:style-name="common-al">Zaaknummer ODRN : W.Z22.1049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aanvraag omgevingsvergunning – OLO 7042521 - Synerlogic B.V. - Graafsingel 18 20 22 te Duiven</meta:user-defined>
    <meta:user-defined meta:name="DCTERMS.W3CDTF/DCTERMS.available">2022-06-21</meta:user-defined>
    <meta:user-defined meta:name="DCTERMS.W3CDTF/OVERHEIDop.jaargang">2022</meta:user-defined>
    <meta:user-defined meta:name="OVERHEIDop.publicationIssue">7199</meta:user-defined>
    <meta:user-defined meta:name="OVERHEIDop.PrbID/DC.identifier">prb-2022-7199</meta:user-defined>
    <meta:user-defined meta:name="OVERHEIDop.versieInformatie"/>
  </office:meta>
</office:document-meta>
</file>